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2<text:note text:id="ID-253072-d37e73" text:note-class="footnote"><text:note-citation text:label="1 ">1</text:note-citation><text:note-body><text:p text:style-name="ifm_p_font.normal_size.6.93pt_mt..5mm_indent.-0.1161in_mleft.0.1161in_ifm">Eerder abusievelijk gedrukt onder Kamerstuk 32 733, nr. 142  wat hiermee komt te vervallen.</text:p></text:note-body></text:note>
      <text:tab/>BRIEF VAN DE ALGEMENE REKENKAMER</text:h>
      <text:p text:style-name="ifm_p_mt.3.76mm_ifm">Aan de Voorzitter van de Tweede Kamer der Staten-Generaal</text:p>
      <text:p text:style-name="ifm_p_mt.3.76mm_ifm">Den Haag, 19 september 2013</text:p>
      <text:p text:style-name="ifm_p_mt.3.76mm_ifm">Hierbij bieden wij u aan het op 17 september 2013 door ons vastgestelde rapport <text:span text:style-name="ifm_span_font.italic_ifm">Validering nota «In het belang van Nederland»</text:span><text:note text:id="ID-253072-d37e93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63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63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van de krijgsmacht; Rapport Algemene Rekenkamer; Rapport Validering nota ´In het belang van Nederland´</dc:title>
    <meta:user-defined meta:name="OVERHEIDop.ParlID/DC.identifier">kst-33763-2</meta:user-defined>
    <meta:user-defined meta:name="OVERHEIDop.ondernummer">2</meta:user-defined>
    <meta:user-defined meta:name="DCTERMS.W3CDTF/DCTERMS.available">2013-10-02</meta:user-defined>
    <meta:user-defined meta:name="OVERHEIDop.KamerstukTypen/DC.type">Overig</meta:user-defined>
    <meta:user-defined meta:name="OVERHEIDop.dossiernummer">33763</meta:user-defined>
    <meta:user-defined meta:name="OVERHEIDop.documenttitel">Rapport Validering nota ´In het belang van Nederland´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Toekomst van de krijgs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krijgsmacht; Rapport Algemene Rekenkamer; Rapport Validering nota ´In het belang van Nederland´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