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5
      <text:tab/>BRIEF VAN DE MINISTER VAN DEFENSIE</text:h>
      <text:p text:style-name="ifm_p_mt.3.76mm_ifm">Aan de Voorzitter van de Tweede Kamer der Staten-Generaal</text:p>
      <text:p text:style-name="ifm_p_mt.3.76mm_ifm">Den Haag, 24 januari 2017</text:p>
      <text:p text:style-name="ifm_p_mt.3.76mm_ifm">Op 8 december 2016 heeft uw Kamer een amendement van de leden Knops (CDA) en Günal-Gezer (PvdA) op de defensiebegroting 2017 aangenomen dat beoogt de verhuizing van het Financieel Service Centrum (FSC) van Eygelshoven naar Utrecht op te schorten (Kamerstuk 34 550 X, nr. 54). In deze brief zet ik uiteen hoe ik met het amendement zal omgaan.</text:p>
      <text:h text:style-name="ifm_p_font.italic_mt.3.76mm_page.keep-with-next_ifm" text:outline-level="1">Verhuizing FSC</text:h>
      <text:p text:style-name="ifm_p_mt.3.76mm_ifm">In verschillende brieven en debatten heb ik uw Kamer laten weten dat de geografische scheiding van de locaties van het Financieel Administratie en Beheerkantoor (FABK) een effectieve en efficiënte bedrijfsvoering in de weg staat. Het verhuisbesluit beoogt de problemen in de bedrijfsvoering op te lossen. Conform de wens van uw Kamer zal de komende periode echter allereerst worden benut om de eerder opgestelde <text:span text:style-name="ifm_span_font.italic_ifm">business case,</text:span> daar waar nodig, aan te vullen en te actualiseren.</text:p>
      <text:h text:style-name="ifm_p_font.italic_mt.3.76mm_page.keep-with-next_ifm" text:outline-level="1">Samenwerking Brightlands Services Campus</text:h>
      <text:p text:style-name="ifm_p_mt.3.76mm_ifm">De verkennende gesprekken met de <text:span text:style-name="ifm_span_font.italic_ifm">Brightlands Services Campus</text:span> zijn inmiddels van start gegaan. Ik ben ervan overtuigd dat hier voor beide partijen mogelijkheden liggen. Wel gaat het hier om complexe technologische en wetenschappelijke onderwerpen. De verdere uitwerking hiervan zal dan ook de nodige tijd vergen.</text:p>
      <text:h text:style-name="ifm_p_font.italic_mt.3.76mm_page.keep-with-next_ifm" text:outline-level="1">Tot slot</text:h>
      <text:p text:style-name="ifm_p_mt.3.76mm_ifm">Ik zal u voor de zomer nader informeren over de te nemen vervolgstappen. De verhuizing zal voor die tijd niet worden uitgevo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5<text:tab/><text:page-number text:select-page="current"/></text:p>
      </style:footer>
    </style:master-page>
    <style:master-page xmlns:sdu-fn="http://schema.sdu.nl/2011/07/functions" style:name="Landscape" style:page-layout-name="landscape-margin-text">
      <style:footer>
        <text:p text:style-name="footer">Tweede Kamer, vergaderjaar 2016-2017, 33 76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Uitvoering van het amendement van de leden Knops en Günal-Gezer over de verhuizing van het Financieel Service Centrum</dc:title>
    <meta:user-defined meta:name="OVERHEIDop.ParlID/DC.identifier">kst-33763-125</meta:user-defined>
    <meta:user-defined meta:name="OVERHEIDop.ondernummer">125</meta:user-defined>
    <meta:user-defined meta:name="DCTERMS.W3CDTF/DCTERMS.available">2017-01-25</meta:user-defined>
    <meta:user-defined meta:name="OVERHEIDop.KamerstukTypen/DC.type">Brief</meta:user-defined>
    <meta:user-defined meta:name="OVERHEIDop.dossiernummer">33763</meta:user-defined>
    <meta:user-defined meta:name="OVERHEIDop.documenttitel">Uitvoering van het amendement van de leden Knops en Günal-Gezer over de verhuizing van het Financieel Service Centrum</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Uitvoering van het amendement van de leden Knops en Günal-Gezer over de verhuizing van het Financieel Service Centrum</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