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03<text:tab/>BRIEF VAN DE MINISTER VAN DEFENSIE</text:h>
      <text:p text:style-name="ifm_p_mt.3.76mm_ifm">Aan de Voorzitter van de Tweede Kamer der Staten-Generaal</text:p>
      <text:p text:style-name="ifm_p_mt.3.76mm_ifm">Den Haag, 2 mei 2016</text:p>
      <text:p text:style-name="ifm_p_mt.3.76mm_ifm">Op 6 april jl. heb ik u geïnformeerd over de schade die is ontstaan aan het <text:span text:style-name="ifm_span_font.italic_ifm">Joint Support Ship</text:span> Zr.Ms. Karel Doorman (Kamerstuk 33 763, nr. 100). Over dit onderwerp heeft het lid Vuijk op 8 april schriftelijke vragen gesteld, waarna het lid De Roon op 14 april aanvullende schriftelijke vragen heeft gesteld. Tevens heeft de vaste commissie voor Defensie op 20 april over dit onderwerp feitelijke vragen gesteld.</text:p>
      <text:p text:style-name="ifm_p_mt.3.76mm_ifm">Omdat de vragen over hetzelfde onderwerp gaan, zal ik deze gelijktijdig beantwoorden. Zoals verzocht door de vaste commissie voor Defensie ten aanzien van haar feitelijke vragen zal ik dit uiterlijk 13 mei aanstaande doen. Tevens zal ik u dan de eerder toegezegde brief sturen over het internationale medegebruik van het JSS (Kamerstuk 33 763, nr. 91 van 7 december 2015).</text:p>
      <text:p text:style-name="ifm_p_mt.3.76mm_ifm">Zoals toegezegd in de brief van 6 april zal ik de Kamer bovendien informeren over de oorzaak van de schade, het verwachte verloop van de reparatie en andere relevante aspecten. Daarvoor moet eerst het onderzoek naar de oorzaak van de schade zijn voltooid. Ik streef ernaar de Kamer nog voor het zomerreces te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103<text:tab/><text:page-number text:select-page="current"/></text:p>
      </style:footer>
    </style:master-page>
    <style:master-page xmlns:sdu-fn="http://schema.sdu.nl/2011/07/functions" style:name="Landscape" style:page-layout-name="landscape-margin-text">
      <style:footer>
        <text:p text:style-name="footer">Tweede Kamer, vergaderjaar 2015-2016, 33 76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Gelijktijdige beantwoording vragen schade Joint Support Ship (JSS)</dc:title>
    <meta:user-defined meta:name="OVERHEIDop.ParlID/DC.identifier">kst-33763-103</meta:user-defined>
    <meta:user-defined meta:name="OVERHEIDop.ondernummer">103</meta:user-defined>
    <meta:user-defined meta:name="DCTERMS.W3CDTF/DCTERMS.available">2016-05-03</meta:user-defined>
    <meta:user-defined meta:name="OVERHEIDop.KamerstukTypen/DC.type">Brief</meta:user-defined>
    <meta:user-defined meta:name="OVERHEIDop.dossiernummer">33763</meta:user-defined>
    <meta:user-defined meta:name="OVERHEIDop.documenttitel">Gelijktijdige beantwoording vragen schade Joint Support Ship (JS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Gelijktijdige beantwoording vragen schade Joint Support Ship (JSS)</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