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27<text:tab/>VERSLAG OVER HET VERZOEKSCHRIFT<text:note text:id="ID-329222-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R. TE K.<text:note text:id="ID-329222-d36e68" text:note-class="footnote"><text:note-citation text:label="2 ">2</text:note-citation><text:note-body><text:p text:style-name="ifm_p_font.normal_size.6.93pt_mt..5mm_indent.-0.1161in_mleft.0.1161in_ifm">Naam en adres van verzoeker zijn de commissie bekend.</text:p></text:note-body></text:note> INZAKE EEN EXECUTORIALE VERKOOP DOOR DE BELASTINGDIENST</text:h>
      <text:p text:style-name="ifm_p_ifm">Vastgesteld 15 mei 2014</text:p>
      <text:h text:style-name="ifm_p_font.bold_mt.3.76mm_page.keep-with-next_ifm" text:outline-level="1">Klacht</text:h>
      <text:p text:style-name="ifm_p_mt.3.76mm_ifm">Verzoeker beklaagt zich over de gevolgen van het niet doorgaan van een executoriale verkoop door de Belastingdienst. Daarnaast is verzoeker het niet eens met de hoogte van een belastingschuld en verwijt hij de Belastingdienst het maken van fout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eeft een belastingschuld van ruim € 15.000, exclusief kosten en rente. Die schuld is mede ontstaan doordat verzoeker in de aangiften over de jaren 2009 tot en met 2012 ziekte- en studiekosten heeft opgevoerd die hij, na controle achteraf, niet kon aantonen. Over genoemde jaren zijn wel voorlopige teruggaven verleend. Ook is er sprake van naheffingsaanslagen motorrijtuigbelasting. De ontvanger heeft beslag gelegd op het loon van verzoeker en op een aantal roerende zaken, met het oog op een executoriale verkoop. Deze verkoop heeft echter geen doorgang gevonden op het aangekondigde tijdstip, als gevolg van een communicatiestoring tussen de ontvanger en de deurwaarder. Verzoeker heeft over deze gang van zaken een klacht ingediend en verzocht om gehoord te worden. Hij zegt ernstige gezondsheidsschade te hebben opgelopen als gevolg van deze onzekere situatie. De klachtbehandelaar heeft het verzoek om gehoord te worden in eerste instantie over het hoofd gezien, maar later terstond gecorrigeerd door verzoeker alsnog telefonisch kontakt aan te bieden, nog voordat hem een schriftelijke reactie op zijn klacht zou worden toegezonden.</text:p>
      <text:h text:style-name="ifm_p_font.bold_mt.3.76mm_page.keep-with-next_ifm" text:outline-level="1">Overwegingen</text:h>
      <text:p text:style-name="ifm_p_mt.3.76mm_ifm">In zijn reactie merkt de staatssecretaris allereerst op dat hij de Belastingdienst heeft geattendeerd op de dreigementen die verzoeker aan het adres van de Belastingdienst heeft geuit. Voorts stelt hij vast dat de bestaansreden van de aanslagen, het niet kunnen aantonen van de opgevoerde aftrekposten, nog steeds overeind staat. Voor de beslaglegging beschikte de deurwaarder van de Belastingdienst over een rechtsgeldige titel. Indien betaling van de belastingschuld uitblijft zal alsnog tot executoriale verkoop worden overgegaan. Er is geen reden om het loonbeslag op te heffen. De staatssecretaris sluit zich aan bij de verontschuldigingen van de Belastingdienst aan verzoeker voor de communicatiestoornis over de executoriale verkoop en het in eerste instantie over het hoofd zien van het verzoek om gehoord te worden.</text:p>
      <text:h text:style-name="ifm_p_font.bold_mt.3.76mm_page.keep-with-next_ifm" text:outline-level="1">Oordeel van de commissie<text:note text:id="ID-329222-d36e114" text:note-class="footnote"><text:note-citation text:label="3 ">3</text:note-citation><text:note-body><text:p text:style-name="ifm_p_font.normal_size.6.93pt_mt..5mm_indent.-0.1161in_mleft.0.1161in_ifm">De commissie bestaat uit de leden: Neppérus (voorzitter) (VVD), Jacobi (PvdA), Van Raak (SP), Van Toorenburg (CDA), Berndsen-Jansen (D66), Schouw (D66), Helder (PVV), Klein (50PLUS), Dik-Faber (CU), Van der Linde (PVV) en de plaatsvervangend leden Van Oosten (VVD), Kuzu (PvdA), Baay-Timmerman (50PLUS) 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27<text:tab/><text:page-number text:select-page="current"/></text:p>
      </style:footer>
    </style:master-page>
    <style:master-page xmlns:sdu-fn="http://schema.sdu.nl/2011/07/functions" style:name="Landscape" style:page-layout-name="landscape-margin-text">
      <style:footer>
        <text:p text:style-name="footer">Tweede Kamer, vergaderjaar 2013-2014, 33 75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J.R. te K. inzake een executoriale verkoop door de Belastingdienst</dc:title>
    <meta:user-defined meta:name="OVERHEIDop.ParlID/DC.identifier">kst-33758-27</meta:user-defined>
    <meta:user-defined meta:name="OVERHEIDop.ondernummer">27</meta:user-defined>
    <meta:user-defined meta:name="DCTERMS.W3CDTF/DCTERMS.available">2014-05-16</meta:user-defined>
    <meta:user-defined meta:name="OVERHEIDop.KamerstukTypen/DC.type">Overig</meta:user-defined>
    <meta:user-defined meta:name="OVERHEIDop.dossiernummer">33758</meta:user-defined>
    <meta:user-defined meta:name="OVERHEIDop.documenttitel">Verslag over het verzoekschrift van J.R. te K. inzake een executoriale verkoop doo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R. te K. inzake een executoriale verkoop door de Belastingdienst</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