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                     Verslagen van de commissie voor de Verzoekschriften en de Burgerinitiatieven</text:h>
      <text:h text:style-name="ifm_p_font.bold_size.9.06pt_mt.18.8mm_indent.-58.5mm_ifm" text:outline-level="1">Nr.    20
      <text:tab/>                     VERSLAG OVER HET VERZOEKSCHRIFT <text:note text:id="ID-287749-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M HOLDING BV. TE  <text:note text:id="ID-287749-d37e68" text:note-class="footnote"><text:note-citation text:label="2 ">2</text:note-citation><text:note-body><text:p text:style-name="ifm_p_font.normal_size.6.93pt_mt..5mm_indent.-0.1161in_mleft.0.1161in_ifm">Naam en adres van verzoeker zijn de commissie bekend.</text:p></text:note-body></text:note> L. BETREFFENDE EEN KLACHT OVER DE BELASTINGDIENST  </text:h>
      <text:p text:style-name="ifm_p_ifm">Vastgesteld 6 februari 2014</text:p>
      <text:h text:style-name="ifm_p_font.bold_mt.3.76mm_page.keep-with-next_ifm" text:outline-level="1">Klacht</text:h>
      <text:p text:style-name="ifm_p_mt.3.76mm_ifm">Verzoekster, een groothandel in farmaceutische produkten, beklaagt zich over het feit dat haar verzoek om ambtshalve verrekening van een verlies over het jaar 2000 met de winst uit het jaar 2005 door de inspecteur van de Belastingsdienst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Bij brief van 30 juli 2013 heeft verzoekster gevraagd om verrekening van een verlies uit 2000 door vermindering van de in 2007 vastgestelde vennootschapsbelasting 2005. De inspecteur heeft dit verzoek geweigerd omdat de termijn voor bezwaar tegen deze aanslag was verstreken en omdat ambtshalve vermindering van aanslagen niet wordt verleend na verloop van vijf jaar na het einde van het kalenderjaar waarop de aanslag betrekking heeft. Verzoekster acht de weigering van ambtshalve vermindering in strijd met de algemene beginselen van behoorlijk bestuur, te weten het zorgvuldigheidsbeginsel, en verwijst daarbij naar paragraaf 6 van het Besluit Ambtshalve verminderen of teruggeven van 16 december 2010. Verzoekster heeft een beroepschrift tegen deze beslissing alsnog ingetrokken omdat de inhoud ervan niet kan worden bestreden.</text:p>
      <text:h text:style-name="ifm_p_font.bold_mt.3.76mm_page.keep-with-next_ifm" text:outline-level="1">Overwegingen</text:h>
      <text:p text:style-name="ifm_p_mt.3.76mm_ifm">De staatssecretaris verdedigt de weigering van de inspecteur om ambtshalve te verminderen op grond van verjaring en acht deze niet in strijd met de algemene beginselen van behoorlijk bestuur. Toch ziet hij geen strijdigheid met de bedoeling van de wetgever om een formeel vastgesteld verlies dat niet meer verrekenbaar is met het volgens de wettelijke volgorde aangewezen jaar, alsnog te verrekenen met latere jaren, mits deze vallen binnen de wettelijke termijn voor voorwaartse verrekening van verliezen (negen jaar) en binnen de vijfjaarstermijn voor ambtshalve herziening. De belastbare winst over het jaar 2008 biedt ruimte voor verrekening van het verlies uit 2000.</text:p>
      <text:h text:style-name="ifm_p_font.bold_mt.3.76mm_page.keep-with-next_ifm" text:outline-level="1">Oordeel van de commissie<text:note text:id="ID-287749-d37e117"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PVV) en de plaatsvervangend leden Van Oosten (VVD), Kuzu (PvdA), Berndsen-Jansen (D66) en Litjens (VVD).</text:p></text:note-body></text:note>
               </text:h>
      <text:p text:style-name="ifm_p_mt.3.76mm_ifm">Met de tegemoetkoming door de staatssecretaris wordt het verzoek geacht te zijn ingewilli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0<text:tab/><text:page-number text:select-page="current"/></text:p>
      </style:footer>
    </style:master-page>
    <style:master-page xmlns:sdu-fn="http://schema.sdu.nl/2011/07/functions" style:name="Landscape" style:page-layout-name="landscape-margin-text">
      <style:footer>
        <text:p text:style-name="footer">Tweede Kamer, vergaderjaar 2013-2014, 33 7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CM Holding BV. te L. betreffende een klacht over de Belastingdienst</dc:title>
    <meta:user-defined meta:name="OVERHEIDop.ParlID/DC.identifier">kst-33758-20</meta:user-defined>
    <meta:user-defined meta:name="OVERHEIDop.ondernummer">20</meta:user-defined>
    <meta:user-defined meta:name="DCTERMS.W3CDTF/DCTERMS.available">2014-02-06</meta:user-defined>
    <meta:user-defined meta:name="OVERHEIDop.KamerstukTypen/DC.type">Overig</meta:user-defined>
    <meta:user-defined meta:name="OVERHEIDop.dossiernummer">33758</meta:user-defined>
    <meta:user-defined meta:name="OVERHEIDop.documenttitel">Verslag over het verzoekschrift van CM Holding BV. te L. betreffende een klacht ove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CM Holding BV. te L. betreffende een klacht over de Belastingdiens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