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18
      <text:tab/>VERSLAG OVER HET VERZOEKSCHRIFT<text:note text:id="ID-287742-d37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M.O. V.-W.C. TE<text:note text:id="ID-287742-d37e63" text:note-class="footnote"><text:note-citation text:label="2 ">2</text:note-citation><text:note-body><text:p text:style-name="ifm_p_font.normal_size.6.93pt_mt..5mm_indent.-0.1161in_mleft.0.1161in_ifm">Naam en adres van verzoeker zijn de commissie bekend.</text:p></text:note-body></text:note> R. BETREFFENDE EEN KLACHT OVER DE BELASTINGDIENST</text:h>
      <text:p text:style-name="ifm_p_ifm">Vastgesteld 6 februari 2014</text:p>
      <text:h text:style-name="ifm_p_font.bold_mt.3.76mm_page.keep-with-next_ifm" text:outline-level="1">Klacht</text:h>
      <text:p text:style-name="ifm_p_mt.3.76mm_ifm">Verzoekster beklaagt zich erover dat haar verzoek om een betalingsregeling in verband met een navorderingsaanslag inkomstenbelasting/premie volksverzekeringen 2009 door de Belastingdienst is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januari 2011 is aan verzoekster een (voorlopige) teruggave van € 4.837 verleend in verband met de hypotheekrenteaftrek over 2009, die volgens de aangifte volledig aan haar was toebedeeld. In de loop van 2011 heeft haar echtgenoot verzocht om de hypotheekrenteaftrek over 2009 geheel aan hem toe te delen. Ondanks de waarschuwing van de Belastingdienst dat deze wijziging zou leiden tot terugvordering bij zijn partner (verzoekster) heeft hij na lange aarzeling in zijn verzoek gepersisteerd. In april 2012 is aan hem alsnog teruggaaf verleend van circa € 5.000, terwijl aan verzoekster een navorderingsheffing werd opgelegd. Vervolgens diende verzoekster een bezwaarschrift tegen de navordering en een verzoek om een betalingsregeling in, die beiden werden afgewezen. Omdat de gevraagde gegevens voor een betalingsregeling niet werden verstrekt, heeft de Belastingdienst zelf op basis van de gekende gegevens een betalingsregeling aangeboden. Verzoekster heeft hiertegen tevergeefs beroep aangetekend.</text:p>
      <text:p text:style-name="ifm_p_mt.3.76mm_ifm">Omdat vrijwillige betaling op de navorderingsaanslag is uitgebleven, heeft de ontvanger beslag laten leggen op het loon van verzoekster.</text:p>
      <text:h text:style-name="ifm_p_font.bold_mt.3.76mm_page.keep-with-next_ifm" text:outline-level="1">Overwegingen</text:h>
      <text:p text:style-name="ifm_p_mt.3.76mm_ifm">De Staatssecretaris antwoordt dat verzoekster zelf heeft aangegeven dat het twee keer ontvangen van de teruggaaf niet terecht was. De aangeboden betalingsregeling heeft zij niet geaccepteerd noch heeft zij zelf, ondanks de beschikbare betalingscapaciteit, vrijwillig enige betaling op de navorderingsaanslag gedaan. Aangezien het gezin meerdere schuldeisers heeft en er geen geen vertouwen is dat verzoekster de betalingsverplichting vrijwillig zal nakomen, heeft de Staatssecretaris de Belastingdienst toestemming gegeven om het loonbeslag door te laten lopen.</text:p>
      <text:h text:style-name="ifm_p_font.bold_mt.3.76mm_page.keep-with-next_ifm" text:outline-level="1">Oordeel van de commissie<text:note text:id="ID-287742-d37e112"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Dik-Faber (CU), Van der Linde (PVV) en de plaatsvervangend leden Van Oosten (VVD),Kuzu (PvdA), Berndsen-Jansen (D66)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18<text:tab/><text:page-number text:select-page="current"/></text:p>
      </style:footer>
    </style:master-page>
    <style:master-page xmlns:sdu-fn="http://schema.sdu.nl/2011/07/functions" style:name="Landscape" style:page-layout-name="landscape-margin-text">
      <style:footer>
        <text:p text:style-name="footer">Tweede Kamer, vergaderjaar 2013-2014, 33 75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M.O. V.-W.C. te R. betreffende een klacht over de Belastingdienst</dc:title>
    <meta:user-defined meta:name="OVERHEIDop.ParlID/DC.identifier">kst-33758-18</meta:user-defined>
    <meta:user-defined meta:name="OVERHEIDop.ondernummer">18</meta:user-defined>
    <meta:user-defined meta:name="DCTERMS.W3CDTF/DCTERMS.available">2014-02-06</meta:user-defined>
    <meta:user-defined meta:name="OVERHEIDop.KamerstukTypen/DC.type">Overig</meta:user-defined>
    <meta:user-defined meta:name="OVERHEIDop.dossiernummer">33758</meta:user-defined>
    <meta:user-defined meta:name="OVERHEIDop.documenttitel">Verslag over het verzoekschrift van M.O. V.-W.C. te R. betreffende een klacht ove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M.O. V.-W.C. te R. betreffende een klacht over de Belastingdienst</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