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6-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25
      <text:tab/>AMENDEMENT VAN DE LEDEN KNOPS EN OMTZIGT</text:h>
      <text:p text:style-name="ifm_p_ifm">Ontvangen 8 november 2013</text:p>
      <text:p text:style-name="ifm_p_mt.3.76mm_indent.0.13in_ifm">De ondergetekenden stellen het volgende amendement voor:</text:p>
      <text:h text:style-name="ifm_p_mt.5.08mm_ifm" text:outline-level="2">I</text:h>
      <text:p text:style-name="ifm_p_mt.3.76mm_indent.0.13in_ifm">In artikel 1.4 wordt «tien» vervangen door «vijf».</text:p>
      <text:h text:style-name="ifm_p_mt.5.08mm_ifm" text:outline-level="2">II</text:h>
      <text:p text:style-name="ifm_p_mt.3.76mm_indent.0.13in_ifm">In artikel 1.6 wordt «tien» vervangen door «vijf».</text:p>
      <text:h text:style-name="ifm_p_font.bold_mt.5.08mm_page.keep-with-next_ifm" text:outline-level="2">Toelichting</text:h>
      <text:p text:style-name="ifm_p_mt.4.23mm_indent.0.13in_ifm">De indieners zijn van mening dat een verhuurder die minimaal 5 zelfstandige gereguleerde wooneenheden verhuurt, gekenschetst kan worden als een professionele verhuurder. Daarom willen de indieners dat verhuurders die tussen de 5 en 10 zelfstandige gereguleerde wooneenheden verhuren, ook worden aangeslagen conform het in de wet genoemde tarief. Naar de mening van de indieners spreekt voor het aanslaan van deze categorie verhuurder eens te meer dat zij óók het recht hebben om huren inkomensafhankelijk te verhogen en daarmee ten onrechte zouden profiteren als de daaruit voortvloeiende meeropbrengst niet via de heffing wordt afgeroomd. Uitgaande van 4.500 van dergelijke verhuurders, rekenen de indieners op een netto opbrengst van structureel 40 miljoen euro.</text:p>
      <text:p text:style-name="ifm_p_mt.5.08mm_ifm"><text:line-break/>Knops<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25<text:tab/><text:page-number text:select-page="current"/></text:p>
      </style:footer>
    </style:master-page>
    <style:master-page xmlns:sdu-fn="http://schema.sdu.nl/2011/07/functions" style:name="Landscape" style:page-layout-name="landscape-margin-text">
      <style:footer>
        <text:p text:style-name="footer">Tweede Kamer, vergaderjaar 2013-2014, 33 75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Amendement; Amendement van de leden Knops en Omtzigt over het verlagen van de grens van tien huurwoningen naar vijf</dc:title>
    <meta:user-defined meta:name="OVERHEIDop.ParlID/DC.identifier">kst-33756-25</meta:user-defined>
    <meta:user-defined meta:name="OVERHEIDop.ondernummer">25</meta:user-defined>
    <meta:user-defined meta:name="DCTERMS.W3CDTF/DCTERMS.available">2013-11-11</meta:user-defined>
    <meta:user-defined meta:name="OVERHEIDop.KamerstukTypen/DC.type">Amendement</meta:user-defined>
    <meta:user-defined meta:name="OVERHEIDop.dossiernummer">33756</meta:user-defined>
    <meta:user-defined meta:name="OVERHEIDop.documenttitel">Amendement van de leden Knops en Omtzigt over het verlagen van de grens van tien huurwoningen naar vijf</meta:user-defined>
    <meta:user-defined meta:name="OVERHEIDop.Parlementair/DC.type">Kamerstuk</meta:user-defined>
    <meta:user-defined meta:name="OVERHEIDop.indiener">P.H. Omtzigt</meta:user-defined>
    <meta:user-defined meta:name="OVERHEIDop.indiener">R.W. Knops</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Amendement; Amendement van de leden Knops en Omtzigt over het verlagen van de grens van tien huurwoningen naar vijf</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