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99
      <text:tab/>MOTIE VAN HET LID OMTZIGT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an mening dat de gevolgen van de accijnsverhoging voor de grensstreek nopen tot een tussentijdse evaluatie van de hoogte van de brandstofaccijnzen;</text:p>
      <text:p text:style-name="ifm_p_mt.3.76mm_ifm">verzoekt de regering, op Prinsjesdag op basis van de op dat moment beschikbare cijfers te beslissen of de accijnsverhoging van 1 januari 2014 moet worden teruggedraaid en of de automatische indexatie van 1 januari 2015 moet vervallen, en de Kamer hierover per brief apart te informer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Omtzigt over een beslissing op Prinsjesdag over terugdraaien van de accijnsverhoging</dc:title>
    <meta:user-defined meta:name="OVERHEIDop.ParlID/DC.identifier">kst-33752-99</meta:user-defined>
    <meta:user-defined meta:name="OVERHEIDop.ondernummer">99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Omtzigt over een beslissing op Prinsjesdag over terugdraaien van de accijnsverhoging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Omtzigt over een beslissing op Prinsjesdag over terugdraaien van de accijnsverho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