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 </text:h>
      <text:h text:style-name="ifm_p_font.bold_size.9.06pt_mt.18.8mm_indent.-58.5mm_ifm" text:outline-level="1">Nr. 88
      <text:tab/>MOTIE VAN DE LEDEN VAN DIJCK EN WILDERS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verzoekt de regering, per direct de accijnsverhogingen op lpg, diesel en alcohol terug te draaien en te verlagen tot ten minste 1% onder de accijnstarieven van de ons omringende land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de leden Tony Van Dijck en Wilders over het verlagen van de accijnsverhogingen tot ten minste 1% onder de accijnstarieven van de ons omringende landen</dc:title>
    <meta:user-defined meta:name="OVERHEIDop.ParlID/DC.identifier">kst-33752-88</meta:user-defined>
    <meta:user-defined meta:name="OVERHEIDop.ondernummer">88</meta:user-defined>
    <meta:user-defined meta:name="DCTERMS.W3CDTF/DCTERMS.available">2014-04-18</meta:user-defined>
    <meta:user-defined meta:name="OVERHEIDop.KamerstukTypen/DC.type">Motie</meta:user-defined>
    <meta:user-defined meta:name="OVERHEIDop.dossiernummer">33752</meta:user-defined>
    <meta:user-defined meta:name="OVERHEIDop.documenttitel">Motie van de leden Tony Van Dijck en Wilders over het verlagen van de accijnsverhogingen tot ten minste 1% onder de accijnstarieven van de ons omringende landen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de leden Tony Van Dijck en Wilders over het verlagen van de accijnsverhogingen tot ten minste 1% onder de accijnstarieven van de ons omringen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