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57
      <text:tab/>MOTIE VAN DE LEDEN KOOLMEES EN KLEIN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alleenstaanden en mensen zonder kinderen geen gebruik kunnen maken van verschillende hogere vrijstellingen en lagere tarieven in de successiewetgeving;</text:p>
      <text:p text:style-name="ifm_p_mt.3.76mm_ifm">overwegende dat zij hierdoor benadeeld worden ten opzichte van mensen met kinderen en/of een partner;</text:p>
      <text:p text:style-name="ifm_p_mt.3.76mm_ifm">verzoekt de regering om voor de zomer van 2014 budgettair neutrale varianten aan de Kamer te doen toekomen om deze ongelijkheid te verminderen;</text:p>
      <text:p text:style-name="ifm_p_mt.3.76mm_ifm">en gaat over tot de orde van de dag.</text:p>
      <text:p text:style-name="ifm_p_mt.3.76mm_ifm">Koolmee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de leden Koolmees en Klein over verminderen van de ongelijkheid in de successiewetgeving</dc:title>
    <meta:user-defined meta:name="OVERHEIDop.ParlID/DC.identifier">kst-33752-57</meta:user-defined>
    <meta:user-defined meta:name="OVERHEIDop.ondernummer">57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de leden Koolmees en Klein over verminderen van de ongelijkheid in de successiewetgeving</meta:user-defined>
    <meta:user-defined meta:name="OVERHEIDop.Parlementair/DC.type">Kamerstuk</meta:user-defined>
    <meta:user-defined meta:name="OVERHEIDop.indiener">N.P.M. Klein</meta:user-defined>
    <meta:user-defined meta:name="OVERHEIDop.indiener">W. Koolmee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de leden Koolmees en Klein over verminderen van de ongelijkheid in de successie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