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51
      <text:tab/>MOTIE VAN HET LID BASHIR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constaterende dat in het wetsvoorstel Overige fiscale maatregelen integriteitsbepalingen voor anbi's zijn opgenomen;</text:p>
      <text:p text:style-name="ifm_p_mt.3.76mm_ifm">constaterende dat hierdoor de inspecteur van de Belastingdienst een anbi-status kan weigeren of ontnemen;</text:p>
      <text:p text:style-name="ifm_p_mt.3.76mm_ifm">verzoekt de regering, ervoor zorg te dragen dat het ontnemen of weigeren van de anbi-status altijd proportioneel is ten opzichte van de gedraging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Bashir over proportionaliteit bij ontnemen of weigeren van de anbi-status</dc:title>
    <meta:user-defined meta:name="OVERHEIDop.ParlID/DC.identifier">kst-33752-51</meta:user-defined>
    <meta:user-defined meta:name="OVERHEIDop.ondernummer">51</meta:user-defined>
    <meta:user-defined meta:name="DCTERMS.W3CDTF/DCTERMS.available">2013-11-14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Bashir over proportionaliteit bij ontnemen of weigeren van de anbi-status</meta:user-defined>
    <meta:user-defined meta:name="OVERHEIDop.Parlementair/DC.type">Kamerstuk</meta:user-defined>
    <meta:user-defined meta:name="OVERHEIDop.indiener">F. Bashir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Bashir over proportionaliteit bij ontnemen of weigeren van de anbi-stat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