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35
      <text:tab/>MOTIE VAN HET LID KLEIN</text:h>
      <text:p text:style-name="ifm_p_ifm">Voorgesteld 12 november 2013</text:p>
      <text:p text:style-name="ifm_p_mt.3.76mm_ifm">De Kamer,</text:p>
      <text:p text:style-name="ifm_p_mt.3.76mm_ifm">gehoord de beraadslaging,</text:p>
      <text:p text:style-name="ifm_p_mt.3.76mm_ifm">constaterende dat de fiscale regeling voor decentrale opwekking van energie thans vooral gericht is op (beperkte groepen) kapitaalkrachtige particulieren die een duurzame-energieopwekkingsinstallatie in eigendom hebben, en dat derhalve een groot aantal particulieren en energiecoöperaties geen beroep kunnen doen op deze regeling;</text:p>
      <text:p text:style-name="ifm_p_mt.3.76mm_ifm">van mening dat decentrale energieopwekking zo veel en zo effectief mogelijk moet worden gestimuleerd, en dat het voldoende zou moeten zijn als de productie-installatie direct of indirect het juridisch en/of het economisch eigendom is van de coöperatie, zodat een gebruikelijke manier van governance kan worden toegepast;</text:p>
      <text:p text:style-name="ifm_p_mt.3.76mm_ifm">nodigt de regering uit, in de geest van het energieakkoord de fiscale regeling voor decentrale energieopwekking ook toegankelijk te maken voor (groepen) particulieren die een installatie leasen of hur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Motie; Motie van het lid Klein over de fiscale regeling voor decentrale energieopwekking</dc:title>
    <meta:user-defined meta:name="OVERHEIDop.ParlID/DC.identifier">kst-33752-35</meta:user-defined>
    <meta:user-defined meta:name="OVERHEIDop.ondernummer">35</meta:user-defined>
    <meta:user-defined meta:name="DCTERMS.W3CDTF/DCTERMS.available">2013-11-13</meta:user-defined>
    <meta:user-defined meta:name="OVERHEIDop.KamerstukTypen/DC.type">Motie</meta:user-defined>
    <meta:user-defined meta:name="OVERHEIDop.dossiernummer">33752</meta:user-defined>
    <meta:user-defined meta:name="OVERHEIDop.documenttitel">Motie van het lid Klein over de fiscale regeling voor decentrale energieopwekking</meta:user-defined>
    <meta:user-defined meta:name="OVERHEIDop.Parlementair/DC.type">Kamerstuk</meta:user-defined>
    <meta:user-defined meta:name="OVERHEIDop.indiener">N.P.M. Klein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Motie; Motie van het lid Klein over de fiscale regeling voor decentrale energieopwek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