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2-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30
      <text:tab/>MOTIE VAN HET LID VAN VLIET</text:h>
      <text:p text:style-name="ifm_p_ifm">Voorgesteld 12 november 2013</text:p>
      <text:p text:style-name="ifm_p_mt.3.76mm_ifm">De Kamer,</text:p>
      <text:p text:style-name="ifm_p_mt.3.76mm_ifm">gehoord de beraadslaging,</text:p>
      <text:p text:style-name="ifm_p_mt.3.76mm_ifm">overwegende dat de regering de accijnstarieven op alcohol, tabak en brandstoffen gaat verhogen, de oldtimervrijstelling in de wegenbelasting gaat beperken tot voertuigen vanaf 40 jaar, de belasting op leidingwater gaat verhogen (die voor bedrijven echter in aftrek komt in de winstsfeer), het tarief in box 2 van de inkomstenbelasting eenmalig gaat verlagen onder gelijktijdige verruiming van de marge op het gebruikelijk loon, de schenkingsvrijstelling eenmalig verhoogt tot € 100.000, mits besteed aan een woning, en de stamrechtvrijstelling afschaft onder eenmalig afrekenen voor bestaand kapitaal tegen 80%;</text:p>
      <text:p text:style-name="ifm_p_mt.3.76mm_ifm">overwegende dat de weglekeffecten van deze operaties via verdwijnende omzet en winst zowel binnen als buiten de landsgrenzen een materieel effect kunnen hebben op de geraamde belastingopbrengsten;</text:p>
      <text:p text:style-name="ifm_p_mt.3.76mm_ifm">constaterende dat voor de accijnsverhogingen de staatssecretaris reeds heeft toegezegd voor de zomer van 2014 de weglekeffecten en de situatie van grensondernemers te evalueren;</text:p>
      <text:p text:style-name="ifm_p_mt.3.76mm_ifm">verzoekt de regering, de belastingopbrengsten van al de hierboven genoemde operaties te evalueren en voor de zomer van 2014 de Kamer hierover te informeren,</text:p>
      <text:p text:style-name="ifm_p_mt.3.76mm_ifm">en gaat over tot de orde van de dag.</text:p>
      <text:p text:style-name="ifm_p_mt.3.76mm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30<text:tab/><text:page-number text:select-page="current"/></text:p>
      </style:footer>
    </style:master-page>
    <style:master-page xmlns:sdu-fn="http://schema.sdu.nl/2011/07/functions" style:name="Landscape" style:page-layout-name="landscape-margin-text">
      <style:footer>
        <text:p text:style-name="footer">Tweede Kamer, vergaderjaar 2013-2014, 33 752,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Motie; Motie van het lid Van Vliet over evalueren van de belastingopbrengsten</dc:title>
    <meta:user-defined meta:name="OVERHEIDop.ParlID/DC.identifier">kst-33752-30</meta:user-defined>
    <meta:user-defined meta:name="OVERHEIDop.ondernummer">30</meta:user-defined>
    <meta:user-defined meta:name="DCTERMS.W3CDTF/DCTERMS.available">2013-11-13</meta:user-defined>
    <meta:user-defined meta:name="OVERHEIDop.KamerstukTypen/DC.type">Motie</meta:user-defined>
    <meta:user-defined meta:name="OVERHEIDop.dossiernummer">33752</meta:user-defined>
    <meta:user-defined meta:name="OVERHEIDop.documenttitel">Motie van het lid Van Vliet over evalueren van de belastingopbrengsten</meta:user-defined>
    <meta:user-defined meta:name="OVERHEIDop.Parlementair/DC.type">Kamerstuk</meta:user-defined>
    <meta:user-defined meta:name="OVERHEIDop.indiener">R.A. van Vliet</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Motie; Motie van het lid Van Vliet over evalueren van de belastingopbrengsten</meta:user-defined>
    <meta:user-defined meta:name="OVERHEIDop.publicationName">Kamerstuk</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