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8
      <text:tab/>MOTIE VAN HET LID OMTZIGT</text:h>
      <text:p text:style-name="ifm_p_ifm">Voorgesteld tijdens het Wetgevingsoverleg van 4 november 2013</text:p>
      <text:p text:style-name="ifm_p_mt.3.76mm_ifm">De Kamer,</text:p>
      <text:p text:style-name="ifm_p_mt.3.76mm_ifm">gehoord de beraadslaging,</text:p>
      <text:p text:style-name="ifm_p_mt.3.76mm_ifm">constaterende dat de regering de accijns op diesel met 3 cent per liter verhoogt en de accijns op lpg met 7 cent, bovenop de inflatie;</text:p>
      <text:p text:style-name="ifm_p_mt.3.76mm_ifm">constaterende dat de regering toegeeft dat er een mogelijkheid is dat de verhoging van de dieselaccijns leidt tot weglekeffecten naar het buitenland;</text:p>
      <text:p text:style-name="ifm_p_mt.3.76mm_ifm">constaterende dat de regering in de rekenmodellen echter uitgaat van nul grenseffecten;</text:p>
      <text:p text:style-name="ifm_p_mt.3.76mm_ifm">constaterende dat de accijnsopbrengsten van de afgelopen twee jaar steeds honderden miljoenen lager waren dan geraamd;</text:p>
      <text:p text:style-name="ifm_p_mt.3.76mm_ifm">overwegende dat de begrote belastingopbrengst zo nauwkeurig mogelijk moet aansluiten bij de werkelijke belastingopbrengst;</text:p>
      <text:p text:style-name="ifm_p_mt.3.76mm_ifm">verzoekt de regering om, voor de plenaire behandeling een schatting te geven van de precieze opbrengst van de accijnsverhoging waarbij wel rekening is gehouden met de grenseffect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Omtzigt over de grenseffecten van de accijnsverhoging</dc:title>
    <meta:user-defined meta:name="OVERHEIDop.ParlID/DC.identifier">kst-33752-18</meta:user-defined>
    <meta:user-defined meta:name="OVERHEIDop.ondernummer">18</meta:user-defined>
    <meta:user-defined meta:name="DCTERMS.W3CDTF/DCTERMS.available">2013-11-05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Omtzigt over de grenseffecten van de accijnsverhoging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Omtzigt over de grenseffecten van de accijn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