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1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107
      <text:tab/>GEWIJZIGDE MOTIE VAN HET LID MERKIES TER VERVANGING VAN DIE GEDRUKT ONDER NR. 101 </text:h>
      <text:p text:style-name="ifm_p_ifm">Voorgesteld 26 juni 2014</text:p>
      <text:p text:style-name="ifm_p_mt.3.76mm_ifm">De Kamer,</text:p>
      <text:p text:style-name="ifm_p_mt.3.76mm_ifm">gehoord de beraadslaging,</text:p>
      <text:p text:style-name="ifm_p_mt.3.76mm_ifm">overwegende dat grenseffecten een direct gevolg hebben op de werkgelegenheid in de grensstreek,</text:p>
      <text:p text:style-name="ifm_p_mt.3.76mm_ifm">overwegende dat de grensstreek gebaat zou zijn bij geharmoniseerde accijnstarieven in de grensstreek,</text:p>
      <text:p text:style-name="ifm_p_mt.3.76mm_ifm">verzoekt de regering, de mogelijkheden te onderzoeken voor een beter harmonisatiebeleid met België, Duitsland en Luxemburg op het gebied van accijnz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Gewijzigde motie (nader); Gewijzigde motie van het lid Merkies over een beter harmonisatiebeleid met België en Duitsland</dc:title>
    <meta:user-defined meta:name="OVERHEIDop.ParlID/DC.identifier">kst-33752-107</meta:user-defined>
    <meta:user-defined meta:name="OVERHEIDop.ondernummer">107</meta:user-defined>
    <meta:user-defined meta:name="DCTERMS.W3CDTF/DCTERMS.available">2014-07-01</meta:user-defined>
    <meta:user-defined meta:name="OVERHEIDop.KamerstukTypen/DC.type">Motie</meta:user-defined>
    <meta:user-defined meta:name="OVERHEIDop.dossiernummer">33752</meta:user-defined>
    <meta:user-defined meta:name="OVERHEIDop.documenttitel">Gewijzigde motie van het lid Merkies over een beter harmonisatiebeleid met België en Duitsland</meta:user-defined>
    <meta:user-defined meta:name="OVERHEIDop.Parlementair/DC.type">Kamerstuk</meta:user-defined>
    <meta:user-defined meta:name="OVERHEIDop.indiener">A.Z. Merkies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Gewijzigde motie (nader); Gewijzigde motie van het lid Merkies over een beter harmonisatiebeleid met België en Duits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