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2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2<text:tab/>Wijziging van enkele belastingwetten en enige andere wetten (Belastingplan 2014)</text:h>
      <text:h text:style-name="ifm_p_font.bold_size.9.06pt_mt.18.8mm_indent.-58.5mm_ifm" text:outline-level="1">Nr. 103
      <text:tab/>MOTIE VAN HET LID TONY VAN DIJCK </text:h>
      <text:p text:style-name="ifm_p_ifm">Voorgesteld 26 juni 2014</text:p>
      <text:p text:style-name="ifm_p_mt.3.76mm_ifm">De Kamer,</text:p>
      <text:p text:style-name="ifm_p_mt.3.76mm_ifm">gehoord de beraadslaging,</text:p>
      <text:p text:style-name="ifm_p_mt.3.76mm_ifm">verzoekt de regering, af te zien van de automatische inflatiecorrectie per 1 januari 2015 op benzine, diesel en lpg om te voorkomen dat de accijnsverschillen met Duitsland en België nog verder oplop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2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2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nkele belastingwetten en enige andere wetten (Belastingplan 2014); Motie; Motie van het lid Tony van Dijck over afzien van de automatische inflatiecorrectie voor benzine, lpg en diesel</dc:title>
    <meta:user-defined meta:name="OVERHEIDop.ParlID/DC.identifier">kst-33752-103</meta:user-defined>
    <meta:user-defined meta:name="OVERHEIDop.ondernummer">103</meta:user-defined>
    <meta:user-defined meta:name="DCTERMS.W3CDTF/DCTERMS.available">2014-06-27</meta:user-defined>
    <meta:user-defined meta:name="OVERHEIDop.KamerstukTypen/DC.type">Motie</meta:user-defined>
    <meta:user-defined meta:name="OVERHEIDop.dossiernummer">33752</meta:user-defined>
    <meta:user-defined meta:name="OVERHEIDop.documenttitel">Motie van het lid Tony van Dijck over afzien van de automatische inflatiecorrectie voor benzine, lpg en diesel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Wijziging van enkele belastingwetten en enige andere wetten (Belastingplan 201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4); Motie; Motie van het lid Tony van Dijck over afzien van de automatische inflatiecorrectie voor benzine, lpg en 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