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5
      <text:tab/>MOTIE VAN HET LID ALBERT DE VRIES</text:h>
      <text:p text:style-name="ifm_p_ifm">Voorgesteld 20 november 2013</text:p>
      <text:p text:style-name="ifm_p_mt.3.76mm_ifm">De Kamer,</text:p>
      <text:p text:style-name="ifm_p_mt.3.76mm_ifm">gehoord de beraadslaging,</text:p>
      <text:p text:style-name="ifm_p_mt.3.76mm_ifm">constaterende dat de bevolkingsomvang in de Achterhoek tot 2020 met circa 2,7% zal dalen, en in de periode 2020–2040 zelfs met circa 10,5%;</text:p>
      <text:p text:style-name="ifm_p_mt.3.76mm_ifm">constaterende dat in de Achterhoek het aantal huishoudens na 2025 sterk zal krimpen;</text:p>
      <text:p text:style-name="ifm_p_mt.3.76mm_ifm">overwegende dat de Achterhoek als anticipeerregio wat betreft de demografische statistieken grote overeenkomsten vertoont met de huidige drie krimpregio's en lijkt te voldoen aan de criteria die voor deze krimpregio's gelden;</text:p>
      <text:p text:style-name="ifm_p_mt.3.76mm_ifm">verzoekt de regering, te onderzoeken of de Achterhoek als krimpregio aangemerkt kan worden, en de Kamer daarover voor 1 mei 2014 te informe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5<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het lid Albert de Vries over het aanmerken van de Achterhoek als krimpregio</dc:title>
    <meta:user-defined meta:name="OVERHEIDop.ParlID/DC.identifier">kst-33750-XVIII-15</meta:user-defined>
    <meta:user-defined meta:name="OVERHEIDop.ondernummer">15</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het lid Albert de Vries over het aanmerken van de Achterhoek als krimpregio</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het lid Albert de Vries over het aanmerken van de Achterhoek als krimpregio</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