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43
      <text:tab/>MOTIE VAN HET LID VAN DER STAAIJ C.S. 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in het kader van het SRGR-beleid diverse belangrijke resultaatgebieden worden benoemd, zoals de verbeterde toegang tot aidsremmers en andere levensreddende middelen;</text:p>
      <text:p text:style-name="ifm_p_mt.3.76mm_ifm">voorts constaterende dat ook wijdverbreide en bedreigende infectieziekten (zoals het rubellavirus, het HPV-virus en het rotavirus) tot hoge kinder- en moedersterfte leiden en/of tot complicaties tijdens de zwangerschap en/of afwijkingen bij kinderen;</text:p>
      <text:p text:style-name="ifm_p_mt.3.76mm_ifm">overwegende dat het belang, de status en de uitdagingen op het gebied van genoemde zeer wijdverbreide en bedreigende infectieziekten eveneens een serieuze plaats rechtvaardigen in het SRGR-beleid;</text:p>
      <text:p text:style-name="ifm_p_mt.3.76mm_ifm">verzoekt de regering om, binnen het SRGR-beleid tevens de verbetering van de toegang tot levensreddende middelen tegen voorkombare infectieziekten (zoals het rubella-, HPV- en rotavirus) te verankeren en de Kamer over de uitwerking hiervan nader te informeren,</text:p>
      <text:p text:style-name="ifm_p_mt.3.76mm_ifm">en gaat over tot de orde van de dag.</text:p>
      <text:p text:style-name="ifm_p_mt.3.76mm_ifm">Van der Staaij</text:p>
      <text:p text:style-name="ifm_p_ifm">Voordewind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an der Staaij c.s. over verankering van voorkombare infectieziekten in het SRGR-beleid</dc:title>
    <meta:user-defined meta:name="OVERHEIDop.ParlID/DC.identifier">kst-33750-XVII-43</meta:user-defined>
    <meta:user-defined meta:name="OVERHEIDop.ondernummer">43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an der Staaij c.s. over verankering van voorkombare infectieziekten in het SRGR-beleid</meta:user-defined>
    <meta:user-defined meta:name="OVERHEIDop.Parlementair/DC.type">Kamerstuk</meta:user-defined>
    <meta:user-defined meta:name="OVERHEIDop.indiener">J.S. Voordewind</meta:user-defined>
    <meta:user-defined meta:name="OVERHEIDop.indiener">A. van Ojik</meta:user-defined>
    <meta:user-defined meta:name="OVERHEIDop.indiener">C.G. van der Staaij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an der Staaij c.s. over verankering van voorkombare infectieziekten in het SRGR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