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40
      <text:tab/>MOTIE VAN HET LID VAN OJIK 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de coherentierapportages uitgevoerd in Bangladesh en Ghana een duidelijke beeld geven van de knelpunten in het coherentiebeleid;</text:p>
      <text:p text:style-name="ifm_p_mt.3.76mm_ifm">overwegende dat het voor effectief beleid wenselijk is om te weten of het beleid in alle partnerlanden coherent is;</text:p>
      <text:p text:style-name="ifm_p_mt.3.76mm_ifm">verzoekt de regering, coherentierapportages uit te voeren voor alle OS-partnerlanden;</text:p>
      <text:p text:style-name="ifm_p_mt.3.76mm_ifm">verzoekt de regering, de coherentieproblemen die in de pilotrapportage zijn gesignaleerd, aan te pakken en de Kamer over deze aanpak te informer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Buitenlandse Handel en Ontwikkelingssamenwerking (XVII) voor het jaar 2014; Motie; Motie van het lid Van Ojik over het uitvoeren van coherentierapportages voor alle OS-landen</dc:title>
    <meta:user-defined meta:name="OVERHEIDop.ParlID/DC.identifier">kst-33750-XVII-40</meta:user-defined>
    <meta:user-defined meta:name="OVERHEIDop.ondernummer">40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XVII</meta:user-defined>
    <meta:user-defined meta:name="OVERHEIDop.documenttitel">Motie van het lid Van Ojik over het uitvoeren van coherentierapportages voor alle OS-landen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Motie; Motie van het lid Van Ojik over het uitvoeren van coherentierapportages voor alle OS-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