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39
      <text:tab/>MOTIE VAN HET LID VAN OJIK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er wereldwijd 1 miljard mensen in extreme armoede leven;</text:p>
      <text:p text:style-name="ifm_p_mt.3.76mm_ifm">overwegende dat internationaal is afgesproken dat donoren 0,7% van het bruto nationaal inkomen afdragen voor armoedebestrijding;</text:p>
      <text:p text:style-name="ifm_p_mt.3.76mm_ifm">constaterende dat Nederland deze afspraak in 2014 niet nakomt;</text:p>
      <text:p text:style-name="ifm_p_mt.3.76mm_ifm">constaterende dat er landen zijn die deze afspraak wettelijk vastleggen;</text:p>
      <text:p text:style-name="ifm_p_mt.3.76mm_ifm">roept de regering op, de omvang van de Nederlandse inspanning voor armoedebestrijding zo spoedig mogelijk terug te brengen op het internationaal overeengekomen niveau;</text:p>
      <text:p text:style-name="ifm_p_mt.3.76mm_ifm">verzoekt de regering, de mogelijkheid te onderzoeken dit streven wettelijk te verank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Ojik over herstellen van de omvang van de Nederlandse inspanning voor armoedebestrijding</dc:title>
    <meta:user-defined meta:name="OVERHEIDop.ParlID/DC.identifier">kst-33750-XVII-39</meta:user-defined>
    <meta:user-defined meta:name="OVERHEIDop.ondernummer">39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Ojik over herstellen van de omvang van de Nederlandse inspanning voor armoedebestrijding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Ojik over herstellen van de omvang van de Nederlandse inspanning voor armoed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