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25
      <text:tab/>MOTIE VAN HET LID VAN KLAVEREN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er nog vele miljarden in ontwikkelingshulp worden gestoken;</text:p>
      <text:p text:style-name="ifm_p_mt.3.76mm_ifm">overwegende dat dit geld beter voor lastenverlichting in eigen land kan worden ingezet;</text:p>
      <text:p text:style-name="ifm_p_mt.3.76mm_ifm">verzoekt de regering, behoudens noodhulp, zo spoedig mogelijk te stoppen met alle door de belastingbetaler gefinancierde ontwikkelingshulp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Van Klaveren over stoppen met door de belastingbetaler gefinancierde ontwikkelingshulp</dc:title>
    <meta:user-defined meta:name="OVERHEIDop.ParlID/DC.identifier">kst-33750-XVII-25</meta:user-defined>
    <meta:user-defined meta:name="OVERHEIDop.ondernummer">25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Van Klaveren over stoppen met door de belastingbetaler gefinancierde ontwikkelingshulp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Van Klaveren over stoppen met door de belastingbetaler gefinancierde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