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23
      <text:tab/>MOTIE VAN DE LEDEN DE CALUWÉ EN BAAY-TIMMERMAN</text:h>
      <text:p text:style-name="ifm_p_ifm">Voorgesteld 28 november 2013</text:p>
      <text:p text:style-name="ifm_p_mt.3.76mm_ifm">De Kamer,</text:p>
      <text:p text:style-name="ifm_p_mt.3.76mm_ifm">gehoord de beraadslaging,</text:p>
      <text:p text:style-name="ifm_p_mt.3.76mm_ifm">overwegende dat vrouwen een belangrijke rol spelen bij vredesprocessen en rechtsstaatontwikkeling;</text:p>
      <text:p text:style-name="ifm_p_mt.3.76mm_ifm">overwegende dat Nederlandse politievrouwen een geweldige bijdrage leveren aan het trainen van politievrouwen in Kabul;</text:p>
      <text:p text:style-name="ifm_p_mt.3.76mm_ifm">constaterende dat er een groot tekort aan politievrouwen is in Afghanistan, mede in aanloop naar de verkiezingen van 5 april 2014;</text:p>
      <text:p text:style-name="ifm_p_mt.3.76mm_ifm">overwegende dat het gros van de Afghaanse vrouwen tijdens de verkiezingen niet zijn stem kan uitbrengen, wanneer niet duizenden extra vrouwen worden opgeleid om bij stembussen te fouilleren;</text:p>
      <text:p text:style-name="ifm_p_mt.3.76mm_ifm">overwegende dat continuering van de huidige inzet van Nederlandse politievrouwen, zoals hij nu als onderdeel van EUPOL wordt uitgevoerd, voor de langere termijn niet zeker is;</text:p>
      <text:p text:style-name="ifm_p_mt.3.76mm_ifm">overwegende dat een versterkte inzet op werving en selectie van politievrouwen en trainingen in leiding geven, gespreksvaardigheden, fouilleren en overige vaardigheden door het grote tekort aan vrouwelijke agenten zeer wenselijk is;</text:p>
      <text:p text:style-name="ifm_p_mt.3.76mm_ifm">verzoekt de regering:</text:p>
      <text:p text:style-name="ifm_p_indent.-5mm_mleft.5mm_ifm">–<text:tab/>de waardevolle trainingen aan politievrouwen te continueren en te intensiveren;</text:p>
      <text:p text:style-name="ifm_p_indent.-5mm_mleft.5mm_ifm">–<text:tab/>steun te verlenen aan wervingstrajecten en hiervoor binnen het bilaterale budget voor Afghanistan geld te reserveren;</text:p>
      <text:p text:style-name="ifm_p_indent.-5mm_mleft.5mm_ifm">–<text:tab/>soortgelijke trajecten op te starten binnen het budget voor rechtsstaatontwikkeling in andere fragiele staten, zoals Mali en Zuid-Soedan,</text:p>
      <text:p text:style-name="ifm_p_mt.3.76mm_ifm">en gaat over tot de orde van de dag.</text:p>
      <text:p text:style-name="ifm_p_mt.3.76mm_ifm">De Caluwé</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23<text:tab/><text:page-number text:select-page="current"/></text:p>
      </style:footer>
    </style:master-page>
    <style:master-page xmlns:sdu-fn="http://schema.sdu.nl/2011/07/functions" style:name="Landscape" style:page-layout-name="landscape-margin-text">
      <style:footer>
        <text:p text:style-name="footer">Tweede Kamer, vergaderjaar 2013-2014, 33 750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de leden De Caluwé en Baay-Timmerman over trainingen Afghaanse politievrouwen continueren</dc:title>
    <meta:user-defined meta:name="OVERHEIDop.ParlID/DC.identifier">kst-33750-XVII-23</meta:user-defined>
    <meta:user-defined meta:name="OVERHEIDop.ondernummer">23</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de leden De Caluwé en Baay-Timmerman over trainingen Afghaanse politievrouwen continueren</meta:user-defined>
    <meta:user-defined meta:name="OVERHEIDop.Parlementair/DC.type">Kamerstuk</meta:user-defined>
    <meta:user-defined meta:name="OVERHEIDop.indiener">M.H.H. Baay-Timmerman</meta:user-defined>
    <meta:user-defined meta:name="OVERHEIDop.indiener">I.S.H. de Caluwé</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de leden De Caluwé en Baay-Timmerman over trainingen Afghaanse politievrouwen continuer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