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22
      <text:tab/>MOTIE VAN DE LEDEN JASPER VAN DIJK EN VAN OJIK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ontwikkelingslanden nadelen ondervinden van belastingontwijking via Nederland;</text:p>
      <text:p text:style-name="ifm_p_mt.3.76mm_ifm">van mening dat bedrijven profiteren van de minimale vestigingseisen in Nederland (substance-eisen), zonder dat dit grote voordelen oplevert voor de Nederlandse economie;</text:p>
      <text:p text:style-name="ifm_p_mt.3.76mm_ifm">verzoekt de regering, een voorstel te doen voor de versterking van de substance-eisen en actief steun te geven aan internationale voorstellen en initiatieven om de belasting daar te heffen waar (multinationale) ondernemingen hun winsten maken (unitary taxation),</text:p>
      <text:p text:style-name="ifm_p_mt.3.76mm_ifm">en gaat over tot de orde van de dag.</text:p>
      <text:p text:style-name="ifm_p_mt.3.76mm_ifm">Jasper van Dijk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de leden Jasper Van Dijk en Van Ojik over versterking van de substance-eisen</dc:title>
    <meta:user-defined meta:name="OVERHEIDop.ParlID/DC.identifier">kst-33750-XVII-22</meta:user-defined>
    <meta:user-defined meta:name="OVERHEIDop.ondernummer">22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de leden Jasper Van Dijk en Van Ojik over versterking van de substance-eisen</meta:user-defined>
    <meta:user-defined meta:name="OVERHEIDop.Parlementair/DC.type">Kamerstuk</meta:user-defined>
    <meta:user-defined meta:name="OVERHEIDop.indiener">A. van Ojik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de leden Jasper Van Dijk en Van Ojik over versterking van de substance-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