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99
      <text:tab/>MOTIE VAN DE LEDEN BAAY-TIMMERMAN EN BERGKAMP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overwegende dat de naam Wet verplichte meldcode huiselijk geweld en kindermishandeling de lading van deze meldcode niet volledig dekt;</text:p>
      <text:p text:style-name="ifm_p_mt.3.76mm_ifm">overwegende dat ook ouderenmishandeling hieronder valt;</text:p>
      <text:p text:style-name="ifm_p_mt.3.76mm_ifm">overwegende dat de naamgeving voor verwarring kan zorgen bij het melden van een incident van mishandeling of geweld thuis;</text:p>
      <text:p text:style-name="ifm_p_mt.3.76mm_ifm">verzoekt de regering om de naam te wijzigen in Wet verplichte meldcode mishandeling en geweld in huiselijke kring,</text:p>
      <text:p text:style-name="ifm_p_mt.3.76mm_ifm">en gaat over tot de orde van de dag.</text:p>
      <text:p text:style-name="ifm_p_mt.3.76mm_ifm">Baay-Timmer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de leden Baay-Timmerman en Bergkamp over wijziging van de naam van de Wet verplichte meldcode huiselijk geweld en kindermishandeling</dc:title>
    <meta:user-defined meta:name="OVERHEIDop.ParlID/DC.identifier">kst-33750-XVI-99</meta:user-defined>
    <meta:user-defined meta:name="OVERHEIDop.ondernummer">99</meta:user-defined>
    <meta:user-defined meta:name="DCTERMS.W3CDTF/DCTERMS.available">2014-04-17</meta:user-defined>
    <meta:user-defined meta:name="OVERHEIDop.KamerstukTypen/DC.type">Motie</meta:user-defined>
    <meta:user-defined meta:name="OVERHEIDop.dossiernummer">33750-XVI</meta:user-defined>
    <meta:user-defined meta:name="OVERHEIDop.documenttitel">Motie van de leden Baay-Timmerman en Bergkamp over wijziging van de naam van de Wet verplichte meldcode huiselijk geweld en kindermishandeling</meta:user-defined>
    <meta:user-defined meta:name="OVERHEIDop.Parlementair/DC.type">Kamerstuk</meta:user-defined>
    <meta:user-defined meta:name="OVERHEIDop.indiener">V.A. Bergkamp</meta:user-defined>
    <meta:user-defined meta:name="OVERHEIDop.indiener">M.H.H. Baay-Timmerma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de leden Baay-Timmerman en Bergkamp over wijziging van de naam van de Wet verplichte meldcode huiselijk geweld en kinder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