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64
      <text:tab/>MOTIE VAN DE LEDEN YPMA EN BERGKAMP</text:h>
      <text:p text:style-name="ifm_p_ifm">Voorgesteld tijdens het Wetgevingsoverleg van 25 november 2013</text:p>
      <text:p text:style-name="ifm_p_mt.3.76mm_ifm">De Kamer,</text:p>
      <text:p text:style-name="ifm_p_mt.3.76mm_ifm">gehoord de beraadslaging,</text:p>
      <text:p text:style-name="ifm_p_mt.3.76mm_ifm">constaterende dat gemeenten per 1 januari 2015 zowel bestuurlijk als financieel verantwoordelijk zijn voor jeugdhulp;</text:p>
      <text:p text:style-name="ifm_p_mt.3.76mm_ifm">constaterende dat er een Kamermeerderheid is voor het ontschotten van het jeugdzorgbudget en het creëren van één financieringsstroom voor alle vormen van zorg voor jeugd dus ook voor de jeugd-ggz;</text:p>
      <text:p text:style-name="ifm_p_mt.3.76mm_ifm">overwegende dat gemeenten de verantwoordelijkheid en het budget krijgen voor de jeugd-ggz en hierover in gesprek gaan met de zorgverzekeraars die maximaal drie jaar de opdracht kunnen krijgen, zorg in te kopen in opdracht van gemeenten, gemeenten te ondersteunen of expertise te detacheren bij gemeenten;</text:p>
      <text:p text:style-name="ifm_p_mt.3.76mm_ifm">verzoekt de regering, erop toe te zien dat bij de inkoopafspraken tussen verzekeraars en gemeenten voldoende ruimte blijft voor innovatie en vernieuwing en aansluiting bij gemeentelijk beleid, en uit te gaan van maximaal drie jaar;</text:p>
      <text:p text:style-name="ifm_p_mt.3.76mm_ifm">verzoekt de regering tevens, bij de zorgverzekeraars en de VNG aan te dringen op het maken van afspraken hierover,</text:p>
      <text:p text:style-name="ifm_p_mt.3.76mm_ifm">en gaat over tot de orde van de dag.</text:p>
      <text:p text:style-name="ifm_p_mt.3.76mm_ifm">Ypma</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64<text:tab/><text:page-number text:select-page="current"/></text:p>
      </style:footer>
    </style:master-page>
    <style:master-page xmlns:sdu-fn="http://schema.sdu.nl/2011/07/functions" style:name="Landscape" style:page-layout-name="landscape-margin-text">
      <style:footer>
        <text:p text:style-name="footer">Tweede Kamer, vergaderjaar 2013-2014, 33 750 X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de leden Ypma en Bergkamp over ruimte voor innovatie bij inkoopafspraken tussen verzekeraars en gemeenten</dc:title>
    <meta:user-defined meta:name="OVERHEIDop.ParlID/DC.identifier">kst-33750-XVI-64</meta:user-defined>
    <meta:user-defined meta:name="OVERHEIDop.ondernummer">64</meta:user-defined>
    <meta:user-defined meta:name="DCTERMS.W3CDTF/DCTERMS.available">2013-11-26</meta:user-defined>
    <meta:user-defined meta:name="OVERHEIDop.KamerstukTypen/DC.type">Motie</meta:user-defined>
    <meta:user-defined meta:name="OVERHEIDop.dossiernummer">33750-XVI</meta:user-defined>
    <meta:user-defined meta:name="OVERHEIDop.documenttitel">Motie van de leden Ypma en Bergkamp over ruimte voor innovatie bij inkoopafspraken tussen verzekeraars en gemeenten</meta:user-defined>
    <meta:user-defined meta:name="OVERHEIDop.Parlementair/DC.type">Kamerstuk</meta:user-defined>
    <meta:user-defined meta:name="OVERHEIDop.indiener">V.A. Bergkamp</meta:user-defined>
    <meta:user-defined meta:name="OVERHEIDop.indiener">L. Ypma</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de leden Ypma en Bergkamp over ruimte voor innovatie bij inkoopafspraken tussen verzekeraars en gemeenten</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