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3
      <text:tab/>MOTIE VAN HET LID BRUINS SLOT</text:h>
      <text:p text:style-name="ifm_p_ifm">Voorgesteld tijdens het Wetgevingsoverleg 18 november 2013</text:p>
      <text:p text:style-name="ifm_p_mt.3.76mm_ifm">De Kamer,</text:p>
      <text:p text:style-name="ifm_p_mt.3.76mm_ifm">gehoord de beraadslaging,</text:p>
      <text:p text:style-name="ifm_p_mt.3.76mm_ifm">constaterende dat meerdere belastingmaatregelen, zoals de verhoging van de leidingwaterbelasting, sportverenigingen negatief gaan raken;</text:p>
      <text:p text:style-name="ifm_p_mt.3.76mm_ifm">constaterende dat daartegenover staat dat de voorgenomen liberalisering van de (online) gokmarkt de opbrengsten voor maatschappelijke doelen, waaronder sport, in gevaar brengt;</text:p>
      <text:p text:style-name="ifm_p_mt.3.76mm_ifm">verzoekt de regering om, de voorgenomen liberalisering van de gokmarkt alleen voort te zetten als gegarandeerd kan worden dat de maatschappelijke opbrengsten voor sport uit loterijen minimaal gelijk zullen blijv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Bruins Slot over een garantie voor maatschappelijke opbrengsten voor sport uit loterijen</dc:title>
    <meta:user-defined meta:name="OVERHEIDop.ParlID/DC.identifier">kst-33750-XVI-53</meta:user-defined>
    <meta:user-defined meta:name="OVERHEIDop.ondernummer">53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Bruins Slot over een garantie voor maatschappelijke opbrengsten voor sport uit loterijen</meta:user-defined>
    <meta:user-defined meta:name="OVERHEIDop.Parlementair/DC.type">Kamerstuk</meta:user-defined>
    <meta:user-defined meta:name="OVERHEIDop.indiener">H.G.J. Bruins Slot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Bruins Slot over een garantie voor maatschappelijke opbrengsten voor sport uit lot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