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27
      <text:tab/>MOTIE VAN HET LID OTWIN VAN DIJK</text:h>
      <text:p text:style-name="ifm_p_ifm">Voorgesteld 30 oktober 2013</text:p>
      <text:p text:style-name="ifm_p_mt.3.76mm_ifm">De Kamer,</text:p>
      <text:p text:style-name="ifm_p_mt.3.76mm_ifm">gehoord de beraadslaging,</text:p>
      <text:p text:style-name="ifm_p_mt.3.76mm_ifm">constaterende dat er in de langdurige zorg grote verschillen in overheadpercentages van zorginstellingen zijn;</text:p>
      <text:p text:style-name="ifm_p_mt.3.76mm_ifm">van mening dat geld voor zorg zo veel mogelijk naar directe zorg moet gaan en dat goede voorbeelden laten zien dat overhead aanzienlijk kan worden teruggebracht;</text:p>
      <text:p text:style-name="ifm_p_mt.3.76mm_ifm">verzoekt de regering, de verschillen tussen instellingen in overheadpercentages te agenderen en te bevorderen dat kennis wordt gedeeld op dit terrein, met als doel gedragsverandering te bewerkstelligen bij aanbieders en inkopers van zorg;</text:p>
      <text:p text:style-name="ifm_p_mt.3.76mm_ifm">verzoekt de regering tevens, met de sector afspraken te maken over een overheadnorm;</text:p>
      <text:p text:style-name="ifm_p_mt.3.76mm_ifm">verzoekt de regering voorts, er met zorginkopers en de sector voor te zorgen dat deze overheadnorm betrokken wordt bij inkoop van zorg per 1 januari 2016,</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27<text:tab/><text:page-number text:select-page="current"/></text:p>
      </style:footer>
    </style:master-page>
    <style:master-page xmlns:sdu-fn="http://schema.sdu.nl/2011/07/functions" style:name="Landscape" style:page-layout-name="landscape-margin-text">
      <style:footer>
        <text:p text:style-name="footer">Tweede Kamer, vergaderjaar 2013-2014, 33 75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Otwin van Dijk over afspraken over een overheadnorm</dc:title>
    <meta:user-defined meta:name="OVERHEIDop.ParlID/DC.identifier">kst-33750-XVI-27</meta:user-defined>
    <meta:user-defined meta:name="OVERHEIDop.ondernummer">27</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het lid Otwin van Dijk over afspraken over een overheadnorm</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Otwin van Dijk over afspraken over een overheadnorm</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