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8
      <text:tab/>MOTIE VAN HET LID MADLENER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verzoekt de regering, de MKOB in stand te houd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Madlener over het in stand houden van de MKOB</dc:title>
    <meta:user-defined meta:name="OVERHEIDop.ParlID/DC.identifier">kst-33750-XV-58</meta:user-defined>
    <meta:user-defined meta:name="OVERHEIDop.ondernummer">58</meta:user-defined>
    <meta:user-defined meta:name="DCTERMS.W3CDTF/DCTERMS.available">2014-01-17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Madlener over het in stand houden van de MKOB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Madlener over het in stand houden van de MK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