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
      <text:tab/>BRIEF VAN DE MINISTER VAN SOCIALE ZAKEN EN WERKGELEGENHEID</text:h>
      <text:p text:style-name="ifm_p_mt.3.76mm_ifm">Aan de Voorzitter van de Tweede Kamer der Staten-Generaal</text:p>
      <text:p text:style-name="ifm_p_mt.3.76mm_ifm">Den Haag, 17 september 2013</text:p>
      <text:p text:style-name="ifm_p_mt.3.76mm_ifm">Hierbij doe ik u toekomen een afschrift van het overzicht van adviesvoornemens van het kabinet voor het jaar 2014 met betrekking tot de Sociaal-Economische Raad<text:note text:id="ID-251667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aarbij vindt u tevens mijn brief van heden aan de voorzitter van de Raad, waarbij ik het overzicht van deze voornemens ter kennis van de Raad breng<text:note text:id="ID-251667-d37e8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Brief regering; Aanbieding afschrift van het overzicht van adviesvoornemens van het kabinet voor het jaar 2014 met betrekking tot de Sociaal-Economische Raad</dc:title>
    <meta:user-defined meta:name="OVERHEIDop.ParlID/DC.identifier">kst-33750-XV-5</meta:user-defined>
    <meta:user-defined meta:name="OVERHEIDop.ondernummer">5</meta:user-defined>
    <meta:user-defined meta:name="DCTERMS.W3CDTF/DCTERMS.available">2013-09-25</meta:user-defined>
    <meta:user-defined meta:name="OVERHEIDop.KamerstukTypen/DC.type">Brief</meta:user-defined>
    <meta:user-defined meta:name="OVERHEIDop.dossiernummer">33750-XV</meta:user-defined>
    <meta:user-defined meta:name="OVERHEIDop.documenttitel">Aanbieding afschrift van het overzicht van adviesvoornemens van het kabinet voor het jaar 2014 met betrekking tot de Sociaal-Economische Raad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Brief regering; Aanbieding afschrift van het overzicht van adviesvoornemens van het kabinet voor het jaar 2014 met betrekking tot de Sociaal-Economisch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