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42
      <text:tab/>MOTIE VAN DE LEDEN VAN WEYENBERG EN VAN NIEUWENHUIZEN-WIJBENGA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de Wetenschappelijke Raad voor het Regeringsbeleid en de OESO adviseren om het beleid qua algemeen verbindend verklaren (avv) aan te passen;</text:p>
      <text:p text:style-name="ifm_p_mt.3.76mm_ifm">overwegende dat meer ruimte voor maatwerk, bijvoorbeeld in tijden van crisis, in het avv-beleid goed kan zijn voor de werkgelegenheid;</text:p>
      <text:p text:style-name="ifm_p_mt.3.76mm_ifm">overwegende dat algemeen verbindend verklaren een zwaarwegend instrument is;</text:p>
      <text:p text:style-name="ifm_p_mt.3.76mm_ifm">overwegende dat modernisering van het avv-beleid het draagvlak voor algemeen verbindend verklaren kan vergroten;</text:p>
      <text:p text:style-name="ifm_p_mt.3.76mm_ifm">verzoekt de regering, voor de zomer van 2014 een onderzoek te doen naar de toekomst van de avv-wetgeving en waar nodig concrete voorstellen te doen om de wetgeving te moderniseren;</text:p>
      <text:p text:style-name="ifm_p_mt.3.76mm_ifm">en gaat over tot de orde van de dag.</text:p>
      <text:p text:style-name="ifm_p_mt.3.76mm_ifm">Van Weyenberg</text:p>
      <text:p text:style-name="ifm_p_ifm">Van Nieuwenhuizen-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de leden Van Weyenberg en Van Nieuwenhuizen-Wijbenga over modernisering van het avv-beleid</dc:title>
    <meta:user-defined meta:name="OVERHEIDop.ParlID/DC.identifier">kst-33750-XV-42</meta:user-defined>
    <meta:user-defined meta:name="OVERHEIDop.ondernummer">42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de leden Van Weyenberg en Van Nieuwenhuizen-Wijbenga over modernisering van het avv-beleid</meta:user-defined>
    <meta:user-defined meta:name="OVERHEIDop.Parlementair/DC.type">Kamerstuk</meta:user-defined>
    <meta:user-defined meta:name="OVERHEIDop.indiener">C. van Nieuwenhuizen-Wijbenga</meta:user-defined>
    <meta:user-defined meta:name="OVERHEIDop.indiener">S.P.R.A. van Weyenberg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de leden Van Weyenberg en Van Nieuwenhuizen-Wijbenga over modernisering van het avv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