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2
      <text:tab/>MOTIE VAN HET LID VAN TONGEREN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de regering met de energieakkoord de energievoorzieningen wil verduurzamen;</text:p>
      <text:p text:style-name="ifm_p_mt.3.76mm_ifm">overwegende dat er nog een aanzienlijke inspanning nodig is om deze doelen te behalen;</text:p>
      <text:p text:style-name="ifm_p_mt.3.76mm_ifm">verzoekt de regering, zich erop te richten dat nieuwe regelingen over kosten van energiegebruik bijdragen aan de toename van schone energie of energiebespar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Tongeren over regelingen die leiden tot toename van schone energie of energiebesparing</dc:title>
    <meta:user-defined meta:name="OVERHEIDop.ParlID/DC.identifier">kst-33750-XIII-92</meta:user-defined>
    <meta:user-defined meta:name="OVERHEIDop.ondernummer">92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Tongeren over regelingen die leiden tot toename van schone energie of energiebespar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Tongeren over regelingen die leiden tot toename van schone energie of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