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1
      <text:tab/>MOTIE VAN HET LID VAN TONGEREN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de Hoge Flux Reactor in Petten vooral gebouwd wordt om medische isotopen te produceren;</text:p>
      <text:p text:style-name="ifm_p_mt.3.76mm_ifm">constaterende dat bijvoorbeeld door cyclotrons medische isotopen goedkoper buiten een kerncentrale zijn te produceren zijn;</text:p>
      <text:p text:style-name="ifm_p_mt.3.76mm_ifm">verzoekt de regering, de financiële haalbaarheid en de noodzaak van de Hoge Flux Reactor onafhankelijk te laten toets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Tongeren over toetsing van de Hoge Flux Reactor</dc:title>
    <meta:user-defined meta:name="OVERHEIDop.ParlID/DC.identifier">kst-33750-XIII-91</meta:user-defined>
    <meta:user-defined meta:name="OVERHEIDop.ondernummer">91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Tongeren over toetsing van de Hoge Flux Reactor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Tongeren over toetsing van de Hoge Flux Rea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