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8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80
      <text:tab/>MOTIE VAN HET LID OUWEHAND 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constaterende dat in december 2014 een plan van aanpak dierproeven naar de Kamer komt;</text:p>
      <text:p text:style-name="ifm_p_mt.3.76mm_ifm">overwegende dat de regering de ambitie heeft het aantal dierproeven te verminderen;</text:p>
      <text:p text:style-name="ifm_p_mt.3.76mm_ifm">overwegende dat de Kamer met de motie-Thieme/Ouwehand (33 400-XIII, nr. 107) heeft gevraagd om ook het aantal overtollige proefdieren terug te dringen;</text:p>
      <text:p text:style-name="ifm_p_mt.3.76mm_ifm">verzoekt de regering, in het plan van aanpak dierproeven concrete doelen op te nemen voor vermindering van het aantal dieren dat in het kader van dierexperimenten wordt gefokt, gebruikt, en/of gedoo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Ouwehand over het plan van aanpak dierproeven</dc:title>
    <meta:user-defined meta:name="OVERHEIDop.ParlID/DC.identifier">kst-33750-XIII-80</meta:user-defined>
    <meta:user-defined meta:name="OVERHEIDop.ondernummer">80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Ouwehand over het plan van aanpak dierproev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Ouwehand over het plan van aanpak dierpro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