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79
      <text:tab/>MOTIE VAN HET LID OUWEHAND </text:h>
      <text:p text:style-name="ifm_p_ifm">Voorgesteld 7 november 2013</text:p>
      <text:p text:style-name="ifm_p_mt.3.76mm_ifm">De Kamer,</text:p>
      <text:p text:style-name="ifm_p_mt.3.76mm_ifm">gehoord de beraadslaging,</text:p>
      <text:p text:style-name="ifm_p_mt.3.76mm_ifm">constaterende dat er binnenkort in de Europese Unie gestemd zal worden over een aanvraag voor toelating van de teelt van een genetisch gemanipuleerde maissoort;</text:p>
      <text:p text:style-name="ifm_p_mt.3.76mm_ifm">constaterende dat deze gentechmais continu een gifstof afgeeft die bedoeld is om de maisboorder uit te schakelen, maar dat deze gifstof ook schade toebrengt aan niet-doelwitorganismen zoals vlinders;</text:p>
      <text:p text:style-name="ifm_p_mt.3.76mm_ifm">constaterende dat deze mais tevens resistent is gemaakt tegen bestrijdingsmiddelen die glyfosaat bevatten en dat de ervaring leert dat dit leidt tot een toegenomen gebruik van glyfosaat in de landbouw;</text:p>
      <text:p text:style-name="ifm_p_mt.3.76mm_ifm">overwegende dat glyfosaat geboorteafwijkingen, hormoonverstorende effecten en verstoring van bodemsystemen veroorzaakt en een concrete bedreiging vormt voor de productie van drinkwater uit oppervlaktewater;</text:p>
      <text:p text:style-name="ifm_p_mt.3.76mm_ifm">constaterende dat toelating van de teelt van een glyfosaatresistent gewas op gespannen voet staat met het voornemen om het gebruik van dit middel in Nederland en in andere Europese landen te beperken;</text:p>
      <text:p text:style-name="ifm_p_mt.3.76mm_ifm">verzoekt de regering, niet in te stemmen met de voorgestelde toelating voor teelt van het genetisch gemanipuleerde maistype 1507 in de Europese Unie,</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79<text:tab/><text:page-number text:select-page="current"/></text:p>
      </style:footer>
    </style:master-page>
    <style:master-page xmlns:sdu-fn="http://schema.sdu.nl/2011/07/functions" style:name="Landscape" style:page-layout-name="landscape-margin-text">
      <style:footer>
        <text:p text:style-name="footer">Tweede Kamer, vergaderjaar 2013-2014, 33 750 XI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het lid Ouwehand over niet instemmen met teelt van een genetisch gemanipuleerde maissoort</dc:title>
    <meta:user-defined meta:name="OVERHEIDop.ParlID/DC.identifier">kst-33750-XIII-79</meta:user-defined>
    <meta:user-defined meta:name="OVERHEIDop.ondernummer">79</meta:user-defined>
    <meta:user-defined meta:name="DCTERMS.W3CDTF/DCTERMS.available">2013-11-11</meta:user-defined>
    <meta:user-defined meta:name="OVERHEIDop.KamerstukTypen/DC.type">Motie</meta:user-defined>
    <meta:user-defined meta:name="OVERHEIDop.dossiernummer">33750-XIII</meta:user-defined>
    <meta:user-defined meta:name="OVERHEIDop.documenttitel">Motie van het lid Ouwehand over niet instemmen met teelt van een genetisch gemanipuleerde maissoort</meta:user-defined>
    <meta:user-defined meta:name="OVERHEIDop.Parlementair/DC.type">Kamerstuk</meta:user-defined>
    <meta:user-defined meta:name="OVERHEIDop.indiener">E. Ouwehand</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het lid Ouwehand over niet instemmen met teelt van een genetisch gemanipuleerde maissoort</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