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6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67
      <text:tab/>MOTIE VAN HET LID VAN TONGEREN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overwegende dat voedsel verspillen onnodig en duur is;</text:p>
      <text:p text:style-name="ifm_p_mt.3.76mm_ifm">constaterende dat de doelstelling van 20% minder voedselverspilling in 2015 naar verwachting niet gehaald zal worden;</text:p>
      <text:p text:style-name="ifm_p_mt.3.76mm_ifm">verzoekt de regering, een langetermijnvisie op te stellen over het terugdringen van voedselverspilling en daarbij nieuwe doelstellingen te formuleren, het liefst hogere dan de doelstellingen van dit moment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Van Tongeren over een langetermijnvisie over het terugdringen van voedselverspilling</dc:title>
    <meta:user-defined meta:name="OVERHEIDop.ParlID/DC.identifier">kst-33750-XIII-67</meta:user-defined>
    <meta:user-defined meta:name="OVERHEIDop.ondernummer">67</meta:user-defined>
    <meta:user-defined meta:name="DCTERMS.W3CDTF/DCTERMS.available">2013-11-11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Van Tongeren over een langetermijnvisie over het terugdringen van voedselverspilling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Van Tongeren over een langetermijnvisie over het terugdringen van voedselverspi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