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64
      <text:tab/>MOTIE VAN HET LID DIK-FABER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overwegende dat de overheid de taak heeft om de ethische dimensie in beleid expliciet te benoemen en te adresseren (zoals ook aangegeven in de brochure «Ethiek in beleid; waarden wegen met gevoel en verstand» – ministerie van EL&amp;I, 2011);</text:p>
      <text:p text:style-name="ifm_p_mt.3.76mm_ifm">verzoekt de regering, bij het innemen van standpunten over onderwerpen op het beleidsterrein landbouw en natuur ethische argumenten nadrukkelijk mee te weg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Dik-Faber over benoemen van de ethische dimensie in beleid</dc:title>
    <meta:user-defined meta:name="OVERHEIDop.ParlID/DC.identifier">kst-33750-XIII-64</meta:user-defined>
    <meta:user-defined meta:name="OVERHEIDop.ondernummer">64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Dik-Faber over benoemen van de ethische dimensie in beleid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Dik-Faber over benoemen van de ethische dimensie in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