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63
      <text:tab/>MOTIE VAN DE LEDEN DIK-FABER EN GEURTS</text:h>
      <text:p text:style-name="ifm_p_ifm">Voorgesteld 7 november 2013</text:p>
      <text:p text:style-name="ifm_p_mt.3.76mm_ifm">De Kamer,</text:p>
      <text:p text:style-name="ifm_p_mt.3.76mm_ifm">gehoord de beraadslaging,</text:p>
      <text:p text:style-name="ifm_p_mt.3.76mm_ifm">overwegende dat waarschijnlijk niet alle provincies budget willen en kunnen vrijmaken voor de investeringsregeling jonge agrariërs;</text:p>
      <text:p text:style-name="ifm_p_mt.3.76mm_ifm">overwegende dat een nationaal gelijk speelveld belangrijk is om jonge boeren in alle provincies een gelijke concurrentiepositie te geven;</text:p>
      <text:p text:style-name="ifm_p_mt.3.76mm_ifm">verzoekt de regering, in de brief over de nationale implementatie van het GLB een plan op te nemen waarbij de investeringsregeling jonge agrariërs niet wordt gedecentraliseerd naar de provincies en het budget voor deze regeling wordt gehandhaafd op de EZ-begroting,</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6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Dik-Faber en Geurts over de investeringsregeling jonge agrariërs</dc:title>
    <meta:user-defined meta:name="OVERHEIDop.ParlID/DC.identifier">kst-33750-XIII-63</meta:user-defined>
    <meta:user-defined meta:name="OVERHEIDop.ondernummer">63</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de leden Dik-Faber en Geurts over de investeringsregeling jonge agrariërs</meta:user-defined>
    <meta:user-defined meta:name="OVERHEIDop.Parlementair/DC.type">Kamerstuk</meta:user-defined>
    <meta:user-defined meta:name="OVERHEIDop.indiener">J.L. Geurts</meta:user-defined>
    <meta:user-defined meta:name="OVERHEIDop.indiener">R.K. Dik-Fab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Dik-Faber en Geurts over de investeringsregeling jonge agrariërs</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