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60<text:tab/>MOTIE VAN HET LID VAN VELDHOV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nieuwe spelregels voor beide pijlers van het Europese landbouwbeleid kansen bieden voor groene groei in de landbouw;</text:p>
      <text:p text:style-name="ifm_p_mt.3.76mm_ifm">verzoekt de regering, bij de invulling van het GLB zo veel mogelijk gebruik te maken van de mogelijkheden voor het faciliteren van:</text:p>
      <text:p text:style-name="ifm_p_indent.-5mm_mleft.5mm_ifm">–<text:tab/>versnelde innovatie;</text:p>
      <text:p text:style-name="ifm_p_indent.-5mm_mleft.5mm_ifm">–<text:tab/>verduurzaming van de Nederlandse landbouw;</text:p>
      <text:p text:style-name="ifm_p_indent.-5mm_mleft.5mm_ifm">–<text:tab/>en het aanpakken van knelpunten en het benutten van kansen op de grens van landbouw en natuur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Veldhoven over nieuwe spelregels van het GLB</dc:title>
    <meta:user-defined meta:name="OVERHEIDop.ParlID/DC.identifier">kst-33750-XIII-60</meta:user-defined>
    <meta:user-defined meta:name="OVERHEIDop.ondernummer">60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Veldhoven over nieuwe spelregels van het GLB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Veldhoven over nieuwe spelregels van het GL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