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59
      <text:tab/>MOTIE VAN DE LEDEN VAN VELDHOVEN EN JACOBI</text:h>
      <text:p text:style-name="ifm_p_ifm">Voorgesteld 7 november 2013</text:p>
      <text:p text:style-name="ifm_p_mt.3.76mm_ifm">De Kamer,</text:p>
      <text:p text:style-name="ifm_p_mt.3.76mm_ifm">gehoord de beraadslaging,</text:p>
      <text:p text:style-name="ifm_p_mt.3.76mm_ifm">constaterende dat door het besluit om de Dienst Landelijk Gebied per 1 januari 2015 op te heffen en de mensen over te hevelen naar de provincies, het Rijk de beschikking over veel kennis en kunde dreigt te verliezen op het vlak van gebiedsopgaven, ruilverkaveling, landbouw en natuur;</text:p>
      <text:p text:style-name="ifm_p_mt.3.76mm_ifm">van mening dat het belangrijk is om een deel van deze voor landelijke beleidsopgaven relevante kennis en kunde te behouden op rijksniveau;</text:p>
      <text:p text:style-name="ifm_p_mt.3.76mm_ifm">verzoekt de regering, in het nader overleg met de provincies te verzekeren dat een kernteam waarin de belangrijkste expertise vertegenwoordigd is, behouden blijft voor landelijke inzet,</text:p>
      <text:p text:style-name="ifm_p_mt.3.76mm_ifm">en gaat over tot de orde van de dag.</text:p>
      <text:p text:style-name="ifm_p_mt.3.76mm_ifm">Van Veldhove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59<text:tab/><text:page-number text:select-page="current"/></text:p>
      </style:footer>
    </style:master-page>
    <style:master-page xmlns:sdu-fn="http://schema.sdu.nl/2011/07/functions" style:name="Landscape" style:page-layout-name="landscape-margin-text">
      <style:footer>
        <text:p text:style-name="footer">Tweede Kamer, vergaderjaar 2013-2014, 33 750 X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de leden Van Veldhoven en Jacobi over behouden van kennis en kunde van de Dienst Landelijk Gebied op rijksniveau</dc:title>
    <meta:user-defined meta:name="OVERHEIDop.ParlID/DC.identifier">kst-33750-XIII-59</meta:user-defined>
    <meta:user-defined meta:name="OVERHEIDop.ondernummer">59</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de leden Van Veldhoven en Jacobi over behouden van kennis en kunde van de Dienst Landelijk Gebied op rijksniveau</meta:user-defined>
    <meta:user-defined meta:name="OVERHEIDop.Parlementair/DC.type">Kamerstuk</meta:user-defined>
    <meta:user-defined meta:name="OVERHEIDop.indiener">L. Jacobi</meta:user-defined>
    <meta:user-defined meta:name="OVERHEIDop.indiener">S. van Veldhov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de leden Van Veldhoven en Jacobi over behouden van kennis en kunde van de Dienst Landelijk Gebied op rijksniveau</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