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56
      <text:tab/>MOTIE VAN HET LID GEURTS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de regering de publiekrechtelijke bedrijfsorganisaties afschaft;</text:p>
      <text:p text:style-name="ifm_p_mt.3.76mm_ifm">overwegende dat het nog onduidelijk is hoe de sector de taken die men over wil nemen kan gaan uitvoeren;</text:p>
      <text:p text:style-name="ifm_p_mt.3.76mm_ifm">overwegende dat de regering stelt dat producentenorganisaties en interbrancheorganisaties deze taken op zich zouden kunnen nemen;</text:p>
      <text:p text:style-name="ifm_p_mt.3.76mm_ifm">verzoekt de regering om, zo snel mogelijk te komen met een blauwdruk die ruime invulling geeft aan de Europese voorwaarden voor producenten- en interbrancheorganisaties, zodat de sectoren hiermee aan de slag kunn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Geurts over afschaffing van de publiekrechtelijke bedrijfsorganisatie</dc:title>
    <meta:user-defined meta:name="OVERHEIDop.ParlID/DC.identifier">kst-33750-XIII-56</meta:user-defined>
    <meta:user-defined meta:name="OVERHEIDop.ondernummer">56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Geurts over afschaffing van de publiekrechtelijke bedrijfsorganisatie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Geurts over afschaffing van de publiekrechtelijke bedrijfsorgan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