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5
      <text:tab/>MOTIE VAN DE LEDEN GRAUS EN DE GRAAF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af te zien van de voorgenomen invoering van het zogenoemde T-rijbewijs,</text:p>
      <text:p text:style-name="ifm_p_mt.3.76mm_ifm">en gaat over tot de orde van de dag.</text:p>
      <text:p text:style-name="ifm_p_mt.3.76mm_ifm">Graus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Graus en De Graaf over afzien van invoering van het T-rijbewijs</dc:title>
    <meta:user-defined meta:name="OVERHEIDop.ParlID/DC.identifier">kst-33750-XIII-45</meta:user-defined>
    <meta:user-defined meta:name="OVERHEIDop.ondernummer">45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Graus en De Graaf over afzien van invoering van het T-rijbewijs</meta:user-defined>
    <meta:user-defined meta:name="OVERHEIDop.Parlementair/DC.type">Kamerstuk</meta:user-defined>
    <meta:user-defined meta:name="OVERHEIDop.indiener">M. de Graaf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Graus en De Graaf over afzien van invoering van het T-rijbe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