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43
      <text:tab/>MOTIE VAN HET LID LODDERS</text:h>
      <text:p text:style-name="ifm_p_ifm">Voorgesteld 7 november 2013</text:p>
      <text:p text:style-name="ifm_p_mt.3.76mm_ifm">De Kamer,</text:p>
      <text:p text:style-name="ifm_p_mt.3.76mm_ifm">gehoord de beraadslaging,</text:p>
      <text:p text:style-name="ifm_p_mt.3.76mm_ifm">constaterende dat Nederland op tal van gebieden, zoals dierenwelzijn, diergezondheid, plantgezondheid en milieu, aanvullende regels opstelt bovenop Europese regelgeving;</text:p>
      <text:p text:style-name="ifm_p_mt.3.76mm_ifm">van mening dat deze aanvullende regels ten koste gaan van de koppositie van Nederland als tweede voedselexporteur in de wereld en leiden tot een verslechtering van de concurrentiekracht van Nederlandse boeren, tuinders en vissers;</text:p>
      <text:p text:style-name="ifm_p_mt.3.76mm_ifm">verzoekt de regering, voortaan de door Nederland gewenste maatregelen op Europees niveau te regelen zodat een meer gelijk speelveld ontstaat en Nederland op termijn de grootste voedselexporteur in de wereld kan worden,</text:p>
      <text:p text:style-name="ifm_p_mt.3.76mm_ifm">en gaat over tot de orde van de dag.</text:p>
      <text:p text:style-name="ifm_p_mt.3.76mm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43<text:tab/><text:page-number text:select-page="current"/></text:p>
      </style:footer>
    </style:master-page>
    <style:master-page xmlns:sdu-fn="http://schema.sdu.nl/2011/07/functions" style:name="Landscape" style:page-layout-name="landscape-margin-text">
      <style:footer>
        <text:p text:style-name="footer">Tweede Kamer, vergaderjaar 2013-2014, 33 750 XI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Motie; Motie van het lid Lodders over de positie van Nederland als voedselexporteur</dc:title>
    <meta:user-defined meta:name="OVERHEIDop.ParlID/DC.identifier">kst-33750-XIII-43</meta:user-defined>
    <meta:user-defined meta:name="OVERHEIDop.ondernummer">43</meta:user-defined>
    <meta:user-defined meta:name="DCTERMS.W3CDTF/DCTERMS.available">2013-11-11</meta:user-defined>
    <meta:user-defined meta:name="OVERHEIDop.KamerstukTypen/DC.type">Motie</meta:user-defined>
    <meta:user-defined meta:name="OVERHEIDop.dossiernummer">33750-XIII</meta:user-defined>
    <meta:user-defined meta:name="OVERHEIDop.documenttitel">Motie van het lid Lodders over de positie van Nederland als voedselexporteur</meta:user-defined>
    <meta:user-defined meta:name="OVERHEIDop.Parlementair/DC.type">Kamerstuk</meta:user-defined>
    <meta:user-defined meta:name="OVERHEIDop.indiener">W.J.H. Lodders</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Motie; Motie van het lid Lodders over de positie van Nederland als voedselexporteur</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