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0
      <text:tab/>MOTIE VAN HET LID VAN GER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een stal met meer dan 90.000 legkippen binnen 30 meter afstand van het woonhuis van de familie Van Straalen te Bathmen gebouwd dreigt te worden;</text:p>
      <text:p text:style-name="ifm_p_mt.3.76mm_ifm">overwegende dat Nederland een aantal vergelijkbare knelgevallen kent;</text:p>
      <text:p text:style-name="ifm_p_mt.3.76mm_ifm">verzoekt de regering, in Nederland een standstill te bewerkstelligen waarbij geen nieuwe vergunningen afgegeven worden bij knelgeval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Gerven over niet afgeven van nieuwe vergunningen bij knelgevallen</dc:title>
    <meta:user-defined meta:name="OVERHEIDop.ParlID/DC.identifier">kst-33750-XIII-40</meta:user-defined>
    <meta:user-defined meta:name="OVERHEIDop.ondernummer">40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Gerven over niet afgeven van nieuwe vergunningen bij knelgevall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Gerven over niet afgeven van nieuwe vergunningen bij knel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