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24
      <text:tab/>MOTIE VAN HET LID ÖZTÜRK</text:h>
      <text:p text:style-name="ifm_p_ifm">Voorgesteld 7 november 2013</text:p>
      <text:p text:style-name="ifm_p_mt.3.76mm_ifm">De Kamer,</text:p>
      <text:p text:style-name="ifm_p_mt.3.76mm_ifm">gehoord de beraadslaging,</text:p>
      <text:p text:style-name="ifm_p_mt.3.76mm_ifm">constaterende dat de ambachtseconomie, een sector met enige tientallen kleinschalige branches, waarin circa 800.000 mensen werkzaam zijn, van groot belang is voor de Nederlandse economie;</text:p>
      <text:p text:style-name="ifm_p_mt.3.76mm_ifm">constaterende dat het hier voor een groot deel om mkb'ers en zzp'ers gaat, die veel baat hebben bij specifieke kennis over de ambachten, en dat deze kennis nu dreigt te verdwijnen, omdat iedere branche op zichzelf te klein is om die intact te houden;</text:p>
      <text:p text:style-name="ifm_p_mt.3.76mm_ifm">van oordeel dat het van belang is dat deze specifieke kennis over de ambachten, naast algemene ondernemerskennis, intact blijft in de vorm van een digitaal kenniscentrum voor de ambachten, dat al van start is gegaan in de vorm van een pilot voor de voetverzorgingsbranche;</text:p>
      <text:p text:style-name="ifm_p_mt.3.76mm_ifm">verzoekt de minister, de mogelijkheden te onderzoeken om de verdere uitrol van dit initiatief over de andere tientallen branches in de ambachtssector tijdelijk te ondersteunen;</text:p>
      <text:p text:style-name="ifm_p_mt.3.76mm_ifm">verzoekt de minister tevens, daarbij in overleg te gaan met de ministers van OCW en SZW en daarbij te bezien of een kenniscentrum kan worden ondersteund vanuit de sectorplannen en daarover aan de Kamer te rapporteren voor het einde van het jaar,</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24<text:tab/><text:page-number text:select-page="current"/></text:p>
      </style:footer>
    </style:master-page>
    <style:master-page xmlns:sdu-fn="http://schema.sdu.nl/2011/07/functions" style:name="Landscape" style:page-layout-name="landscape-margin-text">
      <style:footer>
        <text:p text:style-name="footer">Tweede Kamer, vergaderjaar 2013-2014, 33 750 X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Öztürk over een verdere uitrol van een digitaal kenniscentrum voor de ambachten</dc:title>
    <meta:user-defined meta:name="OVERHEIDop.ParlID/DC.identifier">kst-33750-XIII-24</meta:user-defined>
    <meta:user-defined meta:name="OVERHEIDop.ondernummer">24</meta:user-defined>
    <meta:user-defined meta:name="DCTERMS.W3CDTF/DCTERMS.available">2013-11-08</meta:user-defined>
    <meta:user-defined meta:name="OVERHEIDop.KamerstukTypen/DC.type">Motie</meta:user-defined>
    <meta:user-defined meta:name="OVERHEIDop.dossiernummer">33750-XIII</meta:user-defined>
    <meta:user-defined meta:name="OVERHEIDop.documenttitel">Motie van het lid Öztürk over een verdere uitrol van een digitaal kenniscentrum voor de ambachten</meta:user-defined>
    <meta:user-defined meta:name="OVERHEIDop.Parlementair/DC.type">Kamerstuk</meta:user-defined>
    <meta:user-defined meta:name="OVERHEIDop.indiener">S. Öztürk</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Öztürk over een verdere uitrol van een digitaal kenniscentrum voor de ambacht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