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22
      <text:tab/>MOTIE VAN HET LID GRAU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in samenwerking met de Vereniging van Nederlandse Gemeenten (VNG) en bij wijze van proef ervoor zorg te dragen dat parkeerheffingen in 2014 maximaal € 1 per uur mogen bedragen, inclusief een evaluatiemoment op het einde van het kalenderjaar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Graus over een maximumtarief voor parkeerheffingen van €1 per uur</dc:title>
    <meta:user-defined meta:name="OVERHEIDop.ParlID/DC.identifier">kst-33750-XIII-22</meta:user-defined>
    <meta:user-defined meta:name="OVERHEIDop.ondernummer">22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Graus over een maximumtarief voor parkeerheffingen van €1 per uur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Graus over een maximumtarief voor parkeerheffingen van €1 per 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