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20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zich in te zetten voor een beter verdienmodel ten behoeve van franchisenemers, inclusief kaderstelling voor franchiseverlener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een beter verdienmodel voor franchisenemers</dc:title>
    <meta:user-defined meta:name="OVERHEIDop.ParlID/DC.identifier">kst-33750-XIII-20</meta:user-defined>
    <meta:user-defined meta:name="OVERHEIDop.ondernummer">20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een beter verdienmodel voor franchisenem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een beter verdienmodel voor franchise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