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16
      <text:tab/>MOTIE VAN HET LID GESTHUIZEN</text:h>
      <text:p text:style-name="ifm_p_ifm">Voorgesteld 7 november 2013</text:p>
      <text:p text:style-name="ifm_p_mt.3.76mm_ifm">De Kamer,</text:p>
      <text:p text:style-name="ifm_p_mt.3.76mm_ifm">gehoord de beraadslaging,</text:p>
      <text:p text:style-name="ifm_p_mt.3.76mm_ifm">overwegende dat voor de werkzaamheden van TenderNed in de begroting een bedrag van 5 miljoen is gereserveerd;</text:p>
      <text:p text:style-name="ifm_p_mt.3.76mm_ifm">overwegende dat een bedrag van 5 miljoen voor TenderNed buitenproportioneel hoog is aangezien slechts een wettelijke verplichting tot het publiceren van alle aanbestedingen en het bijhouden van statistieken bestaat; vaststellend dat marktpartijen aangeven die taak voor € 500.000 te kunnen realiseren;</text:p>
      <text:p text:style-name="ifm_p_mt.3.76mm_ifm">constaterende dat TenderNed ook investeert in niet-wettelijke taken zoals onder andere het bouwen en ontwikkelen van systemen voor inschrijfmodules en onderhands aanbesteden, waarmee TenderNed met algemene middelen een ongelijk speelveld creëert;</text:p>
      <text:p text:style-name="ifm_p_mt.3.76mm_ifm">verzoekt de regering, onderzoek te doen naar de kosten die door TenderNed worden gemaakt, het budget van TenderNed te verlagen tot het bedrag dat strikt nodig is voor de uitvoer van de wettelijke taken en met het vrijkomende bedrag initiatieven te ondersteunen die het aanbestedingsproces voor ondernemers vereenvoudigen met voorlichting,</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16<text:tab/><text:page-number text:select-page="current"/></text:p>
      </style:footer>
    </style:master-page>
    <style:master-page xmlns:sdu-fn="http://schema.sdu.nl/2011/07/functions" style:name="Landscape" style:page-layout-name="landscape-margin-text">
      <style:footer>
        <text:p text:style-name="footer">Tweede Kamer, vergaderjaar 2013-2014, 33 750 XIII,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het lid Gesthuizen over onderzoek naar de kosten die door Tenderned worden gemaakt</dc:title>
    <meta:user-defined meta:name="OVERHEIDop.ParlID/DC.identifier">kst-33750-XIII-16</meta:user-defined>
    <meta:user-defined meta:name="OVERHEIDop.ondernummer">16</meta:user-defined>
    <meta:user-defined meta:name="DCTERMS.W3CDTF/DCTERMS.available">2013-11-08</meta:user-defined>
    <meta:user-defined meta:name="OVERHEIDop.KamerstukTypen/DC.type">Motie</meta:user-defined>
    <meta:user-defined meta:name="OVERHEIDop.dossiernummer">33750-XIII</meta:user-defined>
    <meta:user-defined meta:name="OVERHEIDop.documenttitel">Motie van het lid Gesthuizen over onderzoek naar de kosten die door Tenderned worden gemaakt</meta:user-defined>
    <meta:user-defined meta:name="OVERHEIDop.Parlementair/DC.type">Kamerstuk</meta:user-defined>
    <meta:user-defined meta:name="OVERHEIDop.indiener">S.M.J.G. Gesthuizen</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het lid Gesthuizen over onderzoek naar de kosten die door Tenderned worden gemaakt</meta:user-defined>
    <meta:user-defined meta:name="OVERHEIDop.publicationName">Kamerstuk</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