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58<text:tab/>BRIEF VAN DE STAATSSECRETARIS VAN INFRASTRUCTUUR EN MILIEU</text:h>
      <text:p text:style-name="ifm_p_mt.3.76mm_ifm">Aan de Voorzitter van de Tweede Kamer der Staten-Generaal</text:p>
      <text:p text:style-name="ifm_p_mt.3.76mm_ifm">Den Haag, 3 december 2013</text:p>
      <text:p text:style-name="ifm_p_mt.3.76mm_ifm">Hierbij zend ik u ter informatie het Jaarverslag 2012 van de Milieu-investeringsaftrek (MIA) en de willekeurige afschrijving milieu-bedrijfsmiddelen (Vamil)<text:note text:id="ID-268725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ifm">Hiermee geef ik gevolg aan de toezegging aan uw Kamer, uitgesproken tijdens het Algemeen Overleg over asbestsanering op 7 april 2011 (Kamerstuk 25 834, nr. 66).</text:p>
      <text:p text:style-name="ifm_p_mt.3.76mm_ifm">Het jaarverslag laat zien dat ondernemers veel gebruik maken van de fiscale aftrekmogelijkheid voor investeringen in de vervanging van asbestdaken op bedrijfsgebouwen door zonnepanelen. De gemelde investeringen bedroegen € 33 mln. In 2014 wordt ook asbestverwijdering bij bedrijfsmatig verhuurde woonhuizen fiscaal ondersteund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Brief regering; Jaarverslag 2012 van de Milieu-investeringsaftrek (MIA) en de willekeurige afschrijving milieu-bedrijfsmiddelen (Vamil)</dc:title>
    <meta:user-defined meta:name="OVERHEIDop.ParlID/DC.identifier">kst-33750-XII-58</meta:user-defined>
    <meta:user-defined meta:name="OVERHEIDop.ondernummer">58</meta:user-defined>
    <meta:user-defined meta:name="DCTERMS.W3CDTF/DCTERMS.available">2013-12-06</meta:user-defined>
    <meta:user-defined meta:name="OVERHEIDop.KamerstukTypen/DC.type">Brief</meta:user-defined>
    <meta:user-defined meta:name="OVERHEIDop.dossiernummer">33750-XII</meta:user-defined>
    <meta:user-defined meta:name="OVERHEIDop.documenttitel">Jaarverslag 2012 van de Milieu-investeringsaftrek (MIA) en de willekeurige afschrijving milieu-bedrijfsmiddelen (Vamil)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Brief regering; Jaarverslag 2012 van de Milieu-investeringsaftrek (MIA) en de willekeurige afschrijving milieu-bedrijfsmiddelen (Vamil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