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49
      <text:tab/>MOTIE VAN HET LID VAN TONGER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 de overheid hecht aan een duurzame bedrijfsvoering en het goede voorbeeld wil geven;</text:p>
      <text:p text:style-name="ifm_p_mt.3.76mm_ifm">overwegende dat het gebruik van de dienstauto onderdeel is van deze bedrijfsvoering;</text:p>
      <text:p text:style-name="ifm_p_mt.3.76mm_ifm">verzoekt de regering om ervoor te zorgen dat alle chauffeurs van bewindspersonen Het Nieuwe Rijden toepassen;</text:p>
      <text:p text:style-name="ifm_p_mt.3.76mm_ifm">verzoekt de regering tevens om te bekijken of alle rijkschauffeurs Het Nieuwe Rijden kunnen toepassen gezien de forse milieuwinst en financiële wins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Van Tongeren over toepassing van Het Nieuwe Rijden door chauffeurs van bewindspersonen</dc:title>
    <meta:user-defined meta:name="OVERHEIDop.ParlID/DC.identifier">kst-33750-XII-49</meta:user-defined>
    <meta:user-defined meta:name="OVERHEIDop.ondernummer">49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Van Tongeren over toepassing van Het Nieuwe Rijden door chauffeurs van bewindsperson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Van Tongeren over toepassing van Het Nieuwe Rijden door chauffeurs van bewind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