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38
      <text:tab/>MOTIE VAN HET LID VAN VELDHOVEN</text:h>
      <text:p text:style-name="ifm_p_ifm">Voorgesteld 6 november 2013</text:p>
      <text:p text:style-name="ifm_p_mt.3.76mm_ifm">De Kamer,</text:p>
      <text:p text:style-name="ifm_p_mt.3.76mm_ifm">gehoord de beraadslaging,</text:p>
      <text:p text:style-name="ifm_p_mt.3.76mm_ifm">overwegende dat voor duurzaam inkopen de kwantitatieve doelen helder zijn, maar dat een kwalitatieve doelstelling voor de vermindering van de milieubelasting ontbreekt;</text:p>
      <text:p text:style-name="ifm_p_mt.3.76mm_ifm">constaterende dat de rijksoverheid veel kennis in huis heeft over duurzaam inkopen;</text:p>
      <text:p text:style-name="ifm_p_mt.3.76mm_ifm">verzoekt de regering, in overleg met de Vereniging van Nederlandse Gemeenten een helder kader op te stellen waarin kwalitatieve doelstellingen worden geformuleerd voor duurzaam inkopen van gemeenten om op die manier te komen tot een substantiële vermindering van de belasting van het milieu,</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38<text:tab/><text:page-number text:select-page="current"/></text:p>
      </style:footer>
    </style:master-page>
    <style:master-page xmlns:sdu-fn="http://schema.sdu.nl/2011/07/functions" style:name="Landscape" style:page-layout-name="landscape-margin-text">
      <style:footer>
        <text:p text:style-name="footer">Tweede Kamer, vergaderjaar 2013-2014, 33 750 X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Van Veldhoven over kwalitatieve doelstellingen voor duurzaam inkopen door gemeenten</dc:title>
    <meta:user-defined meta:name="OVERHEIDop.ParlID/DC.identifier">kst-33750-XII-38</meta:user-defined>
    <meta:user-defined meta:name="OVERHEIDop.ondernummer">38</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Van Veldhoven over kwalitatieve doelstellingen voor duurzaam inkopen door gemeenten</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Van Veldhoven over kwalitatieve doelstellingen voor duurzaam inkopen door gemeent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